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11" style:family="table-column">
      <style:table-column-properties style:column-width="3.3937in" style:use-optimal-column-width="false"/>
    </style:style>
    <style:style style:name="TableColumn12" style:family="table-column">
      <style:table-column-properties style:column-width="3.3944in" style:use-optimal-column-width="false"/>
    </style:style>
    <style:style style:name="Table10" style:family="table">
      <style:table-properties style:width="6.7881in" fo:margin-left="0in" table:align="center"/>
    </style:style>
    <style:style style:name="TableRow13" style:family="table-row">
      <style:table-row-properties style:min-row-height="0.3736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3333in" fo:text-indent="0.0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3333in" fo:text-indent="0.01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2.4541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line-height="0.3333in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line-height="0.3333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3333in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line-height="0.3333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3333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3333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333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3333in" fo:margin-left="0.19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3333in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2節 心臟血管及腎臟藥物 Cardiovascular-renal drugs</text:p>
      <text:p text:style-name="P3"><text:span text:style-name="T4">（自</text:span><text:span text:style-name="T5">1</text:span><text:span text:style-name="T6">12</text:span><text:span text:style-name="T7">年</text:span><text:span text:style-name="T8">3</text:span><text:span text:style-name="T9">月1日生效）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建議修訂給付規定</text:p>
          </table:table-cell>
          <table:table-cell table:style-name="TableCell16">
            <text:p text:style-name="P17">原給付規定</text:p>
          </table:table-cell>
        </table:table-row>
        <table:table-row table:style-name="TableRow18">
          <table:table-cell table:style-name="TableCell19">
            <text:p text:style-name="P20"><text:span text:style-name="T21">2.8.2.8.Treprostinil (如Remodulin inj.、Tyvaso)：(109/1/1</text:span><text:span text:style-name="T22">、</text:span><text:span text:style-name="T23">1</text:span><text:span text:style-name="T24">12</text:span><text:span text:style-name="T25">/</text:span><text:span text:style-name="T26">3</text:span><text:span text:style-name="T27">/</text:span><text:span text:style-name="T28">1</text:span><text:span text:style-name="T29">)</text:span></text:p>
            <text:p text:style-name="P30">1.吸入劑：限用於治療WHO Group I 原發性肺動脈高血壓合併NYH A class Ⅲ 症狀。</text:p>
            <text:p text:style-name="P31"><text:span text:style-name="T32">2.注射劑：限用於</text:span><text:span text:style-name="T33">特發性或遺傳性</text:span><text:span text:style-name="T34">肺</text:span><text:span text:style-name="T35">動脈</text:span><text:span text:style-name="T36">高壓</text:span><text:span text:style-name="T37">(WHO functional class III 及IV)</text:span><text:span text:style-name="T38">。</text:span><text:span text:style-name="T39">(</text:span><text:span text:style-name="T40">112</text:span><text:span text:style-name="T41">/</text:span><text:span text:style-name="T42">3</text:span><text:span text:style-name="T43">/</text:span><text:span text:style-name="T44">1</text:span><text:span text:style-name="T45">)</text:span></text:p>
            <text:p text:style-name="P46">3.需經事前審查核准後使用。</text:p>
          </table:table-cell>
          <table:table-cell table:style-name="TableCell47">
            <text:p text:style-name="P48">2.8.2.8.Treprostinil (如Remodulin inj.、Tyvaso)：(109/1/1)</text:p>
            <text:p text:style-name="P49">1.吸入劑：限用於治療WHO Group I 原發性肺動脈高血壓合併NYH A class Ⅲ 症狀。</text:p>
            <text:p text:style-name="P50">2.注射劑：限用於原發性肺高血壓之治療。</text:p>
            <text:p text:style-name="P51"/>
            <text:p text:style-name="P52">3.需經事前審查核准後使用。</text:p>
          </table:table-cell>
        </table:table-row>
      </table:table>
      <text:p text:style-name="P53"><text:span text:style-name="T54">備註：畫底線部分為修訂之給付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陳珏如</dc:creator>
    <meta:creation-date>2023-01-31T09:41:00Z</meta:creation-date>
    <dc:date>2023-01-31T09:41:00Z</dc:date>
    <meta:print-date>2023-01-31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