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2in"/>
      <style:text-properties style:font-name="標楷體" style:font-name-asian="標楷體" style:font-name-complex="SimSun" fo:letter-spacing="-0.0006in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margin-top="0.002in" fo:line-height="0.3472in" fo:margin-left="0.7743in" fo:text-indent="-0.7743in">
        <style:tab-stops/>
      </style:paragraph-properties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</office:automatic-styles>
  <office:body>
    <office:text text:use-soft-page-breaks="true">
      <text:p text:style-name="P1">藥物樣品贈品管理辦法第十九條之一修正條文</text:p>
      <text:p text:style-name="P2">第十九條之一<text:s text:c="3"/>依本辦法申請藥品樣品或贈品案件之審核，中央衛生主管機關於必要時，得全部或一部委任所屬機關（構），或委託相關機關（構）、法人或團體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委正</meta:initial-creator>
    <dc:creator>林委正</dc:creator>
    <meta:creation-date>2022-11-02T01:20:00Z</meta:creation-date>
    <dc:date>2022-11-02T01:20:00Z</dc:date>
    <meta:print-date>2022-05-10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