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微軟正黑體" svg:font-family="微軟正黑體"/>
    <style:font-face style:name="Arial" svg:font-family="Arial"/>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3" style:family="table-cell" style:parent-style-name="Default" style:data-style-name="N3">
      <style:table-cell-properties style:vertical-align="top" fo:background-color="transparent" style:repeat-content="false"/>
      <style:paragraph-properties fo:text-align="center"/>
      <style:text-properties style:font-name="微軟正黑體" style:font-name-asian="微軟正黑體" style:font-name-complex="微軟正黑體"/>
    </style:style>
    <style:style style:name="ce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style>
    <style:style style:name="ce6" style:family="table-cell" style:parent-style-name="_19968__33324__32_2"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style:vertical-align="automatic"/>
    </style:style>
    <style:style style:name="ce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10"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4">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4"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5"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6"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3">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9" style:family="table-cell" style:parent-style-name="Default" style:data-style-name="N0">
      <style:table-cell-properties style:vertical-align="middle"/>
      <style:text-properties style:font-name="微軟正黑體" style:font-name-asian="微軟正黑體" style:font-name-complex="微軟正黑體"/>
    </style:style>
    <style:style style:name="ce20" style:family="table-cell" style:parent-style-name="Default" style:data-style-name="N4">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3" style:family="table-cell" style:parent-style-name="Default" style:data-style-name="N49">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style:vertical-align="middle" fo:wrap-option="wrap"/>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fo:background-color="#FFFFFF"/>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style>
    <style:style style:name="ce40" style:family="table-cell" style:parent-style-name="Default" style:data-style-name="N49">
      <style:table-cell-properties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op="none" fo:border-bottom="thin solid #000000"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5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2.32833333333333cm"/>
    </style:style>
    <style:style style:name="co3" style:family="table-column">
      <style:table-column-properties fo:break-before="auto" style:column-width="2.8575cm"/>
    </style:style>
    <style:style style:name="co4" style:family="table-column">
      <style:table-column-properties fo:break-before="auto" style:column-width="3.08680555555556cm"/>
    </style:style>
    <style:style style:name="co5" style:family="table-column">
      <style:table-column-properties fo:break-before="auto" style:column-width="1.60513888888889cm"/>
    </style:style>
    <style:style style:name="co6" style:family="table-column">
      <style:table-column-properties fo:break-before="auto" style:column-width="1.86972222222222cm"/>
    </style:style>
    <style:style style:name="co7" style:family="table-column">
      <style:table-column-properties fo:break-before="auto" style:column-width="1.28763888888889cm"/>
    </style:style>
    <style:style style:name="co8" style:family="table-column">
      <style:table-column-properties fo:break-before="auto" style:column-width="13.6525cm"/>
    </style:style>
    <style:style style:name="co9" style:family="table-column">
      <style:table-column-properties fo:break-before="auto" style:column-width="2.13430555555556cm"/>
    </style:style>
    <style:style style:name="co10" style:family="table-column">
      <style:table-column-properties fo:break-before="auto" style:column-width="1.72861111111111cm"/>
    </style:style>
    <style:style style:name="co11" style:family="table-column">
      <style:table-column-properties fo:break-before="auto" style:column-width="1.37583333333333cm"/>
    </style:style>
    <style:style style:name="co12" style:family="table-column">
      <style:table-column-properties fo:break-before="auto" style:column-width="2.02847222222222cm"/>
    </style:style>
    <style:style style:name="co13" style:family="table-column">
      <style:table-column-properties fo:break-before="auto" style:column-width="4.70958333333333cm"/>
    </style:style>
    <style:style style:name="co14" style:family="table-column">
      <style:table-column-properties fo:break-before="auto" style:column-width="3.96875cm"/>
    </style:style>
    <style:style style:name="co15" style:family="table-column">
      <style:table-column-properties fo:break-before="auto" style:column-width="2.59291666666667cm"/>
    </style:style>
    <style:style style:name="co16" style:family="table-column">
      <style:table-column-properties fo:break-before="auto" style:column-width="2.38125cm"/>
    </style:style>
    <style:style style:name="co17" style:family="table-column">
      <style:table-column-properties fo:break-before="auto" style:column-width="2.83986111111111cm"/>
    </style:style>
    <style:style style:name="co18" style:family="table-column">
      <style:table-column-properties fo:break-before="auto" style:column-width="7.3025cm"/>
    </style:style>
    <style:style style:name="co19" style:family="table-column">
      <style:table-column-properties fo:break-before="auto" style:column-width="2.92805555555556cm"/>
    </style:style>
    <style:style style:name="co20" style:family="table-column">
      <style:table-column-properties fo:break-before="auto" style:column-width="1.74625cm"/>
    </style:style>
    <style:style style:name="ro1" style:family="table-row">
      <style:table-row-properties style:row-height="52.4pt" style:use-optimal-row-height="false" fo:break-before="auto"/>
    </style:style>
    <style:style style:name="ro2" style:family="table-row">
      <style:table-row-properties style:row-height="265.5pt" style:use-optimal-row-height="false" fo:break-before="auto"/>
    </style:style>
    <style:style style:name="ro3" style:family="table-row">
      <style:table-row-properties style:row-height="214.5pt" style:use-optimal-row-height="false" fo:break-before="auto"/>
    </style:style>
    <style:style style:name="ro4" style:family="table-row">
      <style:table-row-properties style:row-height="223.5pt" style:use-optimal-row-height="false" fo:break-before="auto"/>
    </style:style>
    <style:style style:name="ro5" style:family="table-row">
      <style:table-row-properties style:row-height="220.5pt" style:use-optimal-row-height="false" fo:break-before="auto"/>
    </style:style>
    <style:style style:name="ro6" style:family="table-row">
      <style:table-row-properties style:row-height="228.75pt" style:use-optimal-row-height="false" fo:break-before="auto"/>
    </style:style>
    <style:style style:name="ro7" style:family="table-row">
      <style:table-row-properties style:row-height="243.75pt" style:use-optimal-row-height="false" fo:break-before="auto"/>
    </style:style>
    <style:style style:name="ro8" style:family="table-row">
      <style:table-row-properties style:row-height="240.75pt" style:use-optimal-row-height="false" fo:break-before="auto"/>
    </style:style>
    <style:style style:name="ro9" style:family="table-row">
      <style:table-row-properties style:row-height="238.5pt" style:use-optimal-row-height="false" fo:break-before="auto"/>
    </style:style>
    <style:style style:name="ro10" style:family="table-row">
      <style:table-row-properties style:row-height="254.25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37.5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113.25pt" style:use-optimal-row-height="false" fo:break-before="auto"/>
    </style:style>
    <style:style style:name="ro18" style:family="table-row">
      <style:table-row-properties style:row-height="88pt" style:use-optimal-row-height="false" fo:break-before="auto"/>
    </style:style>
    <style:style style:name="ro19" style:family="table-row">
      <style:table-row-properties style:row-height="54.65pt" style:use-optimal-row-height="false" fo:break-before="auto"/>
    </style:style>
    <style:style style:name="ro20" style:family="table-row">
      <style:table-row-properties style:row-height="72pt" style:use-optimal-row-height="false" fo:break-before="auto"/>
    </style:style>
    <style:style style:name="ro21" style:family="table-row">
      <style:table-row-properties style:row-height="47.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88.5pt" style:use-optimal-row-height="false" fo:break-before="auto"/>
    </style:style>
    <style:style style:name="ro25" style:family="table-row">
      <style:table-row-properties style:row-height="93.7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164.25pt" style:use-optimal-row-height="false" fo:break-before="auto"/>
    </style:style>
    <style:style style:name="ro28" style:family="table-row">
      <style:table-row-properties style:row-height="77.25pt" style:use-optimal-row-height="false" fo:break-before="auto"/>
    </style:style>
    <style:style style:name="ro29" style:family="table-row">
      <style:table-row-properties style:row-height="93pt" style:use-optimal-row-height="false" fo:break-before="auto"/>
    </style:style>
    <style:style style:name="ro30" style:family="table-row">
      <style:table-row-properties style:row-height="102.75pt" style:use-optimal-row-height="false" fo:break-before="auto"/>
    </style:style>
    <style:style style:name="ro31" style:family="table-row">
      <style:table-row-properties style:row-height="151.5pt" style:use-optimal-row-height="false" fo:break-before="auto"/>
    </style:style>
    <style:style style:name="ro32" style:family="table-row">
      <style:table-row-properties style:row-height="87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29pt" style:use-optimal-row-height="true" fo:break-before="auto"/>
    </style:style>
    <style:style style:name="ro35" style:family="table-row">
      <style:table-row-properties style:row-height="34pt" style:use-optimal-row-height="true" fo:break-before="auto"/>
    </style:style>
    <style:style style:name="ro36" style:family="table-row">
      <style:table-row-properties style:row-height="17pt" style:use-optimal-row-height="true" fo:break-before="auto"/>
    </style:style>
    <style:style style:name="ro37"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品項(西藥)" table:style-name="ta1">
        <table:table-column table:style-name="co1" table:default-cell-style-name="ce3"/>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4"/>
        <table:table-column table:style-name="co8" table:default-cell-style-name="ce19"/>
        <table:table-column table:style-name="co9" table:default-cell-style-name="ce5"/>
        <table:table-column table:style-name="co10" table:number-columns-repeated="16374" table:default-cell-style-name="ce1"/>
        <table:table-row table:style-name="ro1">
          <table:table-cell office:value-type="string" table:style-name="ce18">
            <text:p>項次</text:p>
          </table:table-cell>
          <table:table-cell office:value-type="string" table:style-name="ce13">
            <text:p><text:span text:style-name="T5">健保代碼</text:span></text:p>
          </table:table-cell>
          <table:table-cell office:value-type="string" table:style-name="ce14">
            <text:p><text:span text:style-name="T5">藥品名稱</text:span></text:p>
          </table:table-cell>
          <table:table-cell office:value-type="string" table:style-name="ce14">
            <text:p><text:span text:style-name="T5">成分及含量</text:span></text:p>
          </table:table-cell>
          <table:table-cell office:value-type="string" table:style-name="ce14">
            <text:p><text:span text:style-name="T5">規格量</text:span></text:p>
          </table:table-cell>
          <table:table-cell office:value-type="string" table:style-name="ce14">
            <text:p><text:span text:style-name="T5">藥商名稱</text:span></text:p>
          </table:table-cell>
          <table:table-cell office:value-type="string" table:style-name="ce16">
            <text:p><text:span text:style-name="T5">原支付價</text:span></text:p>
          </table:table-cell>
          <table:table-cell office:value-type="string" table:style-name="ce16">
            <text:p><text:span text:style-name="T5">初核價格</text:span></text:p>
          </table:table-cell>
          <table:table-cell office:value-type="string" table:style-name="ce13">
            <text:p><text:span text:style-name="T5">初核說明</text:span></text:p>
          </table:table-cell>
          <table:table-cell office:value-type="string" table:style-name="ce15">
            <text:p>生效方式</text:p>
            <text:p>/日期</text:p>
          </table:table-cell>
          <table:table-cell table:number-columns-repeated="16374" table:style-name="ce1"/>
        </table:table-row>
        <table:table-row table:style-name="ro2">
          <table:table-cell office:value-type="float" office:value="1" table:style-name="ce9">
            <text:p>1</text:p>
          </table:table-cell>
          <table:table-cell office:value-type="string" table:style-name="ce10">
            <text:p>AC61116100</text:p>
          </table:table-cell>
          <table:table-cell office:value-type="string" table:style-name="ce11">
            <text:p>ANNOFE DISPERSIBLE TABLETS 125MG</text:p>
          </table:table-cell>
          <table:table-cell office:value-type="string" table:style-name="ce11">
            <text:p>DEFERASIROX 125MG</text:p>
          </table:table-cell>
          <table:table-cell office:value-type="string" table:style-name="ce11">
            <text:p><text:s/></text:p>
          </table:table-cell>
          <table:table-cell office:value-type="string" table:style-name="ce11">
            <text:p>瑩碩生技醫藥股份公司</text:p>
          </table:table-cell>
          <table:table-cell office:value-type="string" table:style-name="ce12">
            <text:p>--</text:p>
          </table:table-cell>
          <table:table-cell office:value-type="float" office:value="150" table:style-name="ce12">
            <text:p>150</text:p>
          </table:table-cell>
          <table:table-cell office:value-type="string" table:style-name="ce11">
            <text:p>1.<text:span text:style-name="T6">本品項之藥品分類</text:span>:BA/BE<text:span text:style-name="T6">學名藥【主管機關</text:span><text:s/>111<text:s/><text:span text:style-name="T6">年</text:span><text:s/>3<text:s/><text:span text:style-name="T6">月</text:span><text:s/>9<text:s/><text:span text:style-name="T6">日衛授食字第</text:span><text:s/>1106031867<text:s/><text:span text:style-name="T6">號核備函】。</text:span></text:p>
            <text:p>2.<text:span text:style-name="T6">有收載同規格原廠藥或</text:span>BA/BE<text:span text:style-name="T6">學名藥，依藥品分類核價原則取最低價，暫核為每粒</text:span>150.0<text:span text:style-name="T6">元</text:span></text:p>
            <text:p>(1)<text:s/><text:span text:style-name="T6">同規格原廠藥最低價</text:span>×90%(<text:span text:style-name="T6">原廠藥非於專利期或本國監視期內</text:span>)<text:span text:style-name="T6">：</text:span>170.0<text:span text:style-name="T6">元</text:span>(189.0×0.9=170.0<text:span text:style-name="T6">，</text:span>"<text:span text:style-name="T6">台灣諾華</text:span>"EXJADE 125MG DISPERSIBLE TABLETS/BC24603100)<text:span text:style-name="T6">；</text:span></text:p>
            <text:p>(2)<text:s/><text:span text:style-name="T6">同規格</text:span>BA/BE<text:span text:style-name="T6">學名藥最低價：</text:span>150.0<text:span text:style-name="T6">元</text:span>("<text:span text:style-name="T6">法德</text:span>"PAITE DISPERSIBLE TABLETS 125MG/AC61048100)<text:span text:style-name="T6">；</text:span></text:p>
            <text:p>(3)<text:s/><text:span text:style-name="T6">同規格</text:span>BE<text:span text:style-name="T6">對照品價格：</text:span>189.0<text:span text:style-name="T6">元</text:span><text:s/>("<text:span text:style-name="T6">台灣諾華</text:span>"EXJADE 125MG DISPERSIBLE TABLETS/BC24603100)<text:span text:style-name="T6">；</text:span></text:p>
            <text:p>(4)<text:s/><text:span text:style-name="T6">廠商建議價格：</text:span>189.0<text:span text:style-name="T6">元。</text:span></text:p>
            <text:p>3.<text:span text:style-name="T6">依同分組基本價核價原則取最高價，暫核為每粒</text:span>150.0<text:span text:style-name="T6">元</text:span></text:p>
            <text:p>(1)<text:s/><text:span text:style-name="T6">同分組最高價藥品之</text:span>80%<text:span text:style-name="T6">，及同分組</text:span>PIC/S GMP<text:span text:style-name="T6">品項之最低價，二項方式取其低者：</text:span>150.0<text:span text:style-name="T6">元【</text:span>A.<text:span text:style-name="T6">同分組最高價藥品之</text:span>80%<text:span text:style-name="T6">：</text:span>151.0<text:span text:style-name="T6">元</text:span>(189.0×80%=151.0<text:span text:style-name="T6">，</text:span>"<text:span text:style-name="T6">台灣諾華</text:span>"EXJADE 125MG DISPERSIBLE TABLETS/BC24603100)<text:span text:style-name="T6">；</text:span>B.<text:span text:style-name="T6">同分組</text:span>PIC/S GMP<text:span text:style-name="T6">品項之最低價：</text:span>150.0<text:span text:style-name="T6">元</text:span>("<text:span text:style-name="T6">法德</text:span>"PAITE DISPERSIBLE TABLETS 125MG/AC61048100)<text:span text:style-name="T6">】；</text:span></text:p>
            <text:p>(2)<text:s/><text:span text:style-name="T6">劑型別基本價：</text:span>1.5<text:span text:style-name="T6">元。</text:span></text:p>
            <text:p>4.<text:span text:style-name="T6">綜上，依說明</text:span>2<text:span text:style-name="T6">及</text:span>3<text:span text:style-name="T6">暫核藥價之最高價格暫予支付每粒</text:span>150.0<text:span text:style-name="T6">元。</text:span></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3">
          <table:table-cell office:value-type="float" office:value="2" table:style-name="ce9">
            <text:p>2</text:p>
          </table:table-cell>
          <table:table-cell office:value-type="string" table:style-name="ce10">
            <text:p>AC61094429</text:p>
          </table:table-cell>
          <table:table-cell office:value-type="string" table:style-name="ce11">
            <text:p>BESOEN EYE DROPS</text:p>
          </table:table-cell>
          <table:table-cell office:value-type="string" table:style-name="ce11">
            <text:p>BETAMETHASONE SODIUM PHOSPHATE 1MG/ML</text:p>
          </table:table-cell>
          <table:table-cell office:value-type="string" table:style-name="ce11">
            <text:p>10ML</text:p>
          </table:table-cell>
          <table:table-cell office:value-type="string" table:style-name="ce11">
            <text:p>溫士頓</text:p>
          </table:table-cell>
          <table:table-cell office:value-type="string" table:style-name="ce12">
            <text:p>--</text:p>
          </table:table-cell>
          <table:table-cell office:value-type="float" office:value="33.299999999999997" table:style-name="ce12">
            <text:p>33.3</text:p>
          </table:table-cell>
          <table:table-cell office:value-type="string" table:style-name="ce11">
            <text:p>1.<text:span text:style-name="T6">本品項之藥品分類</text:span>:<text:span text:style-name="T6">一般學名藥。</text:span></text:p>
            <text:p>2.<text:span text:style-name="T6">未收載同規格藥品，依藥品分類核價原則取最低價，暫核為每瓶</text:span>33.30<text:span text:style-name="T6">元</text:span></text:p>
            <text:p>(1)<text:s/><text:span text:style-name="T6">一般學名藥最低價高低規格換算之最低價：</text:span>33.30<text:span text:style-name="T6">元【</text:span>A.<text:span text:style-name="T6">低規格換算：</text:span>33.30<text:span text:style-name="T6">元</text:span>( 18.50×10÷5×0.9=33.30"<text:span text:style-name="T6">麥迪森</text:span>"BETAME EYE DROPS 0.1% "MEDICINE"(BETAMETHASONE SODIUM PHOSPHATE)/AC57832421)<text:span text:style-name="T6">；</text:span>B.<text:span text:style-name="T6">無高規格一般學名藥】；</text:span></text:p>
            <text:p>(2) BA/BE<text:span text:style-name="T6">學名藥最低價高低規格換算之最低價：無；</text:span></text:p>
            <text:p>(3)<text:s/><text:span text:style-name="T6">原廠藥最低價高低規格換算之最低價：無；</text:span></text:p>
            <text:p>(4)<text:s/><text:span text:style-name="T6">原廠國際藥價中位數：無；</text:span></text:p>
            <text:p>(5)<text:s/><text:span text:style-name="T6">廠商建議價格：</text:span>37.0<text:span text:style-name="T6">元。</text:span></text:p>
            <text:p>3.<text:span text:style-name="T6">依同分組基本價核價原則取最高價，暫核為每瓶</text:span>20<text:span text:style-name="T6">元</text:span></text:p>
            <text:p>(1)<text:s/><text:span text:style-name="T6">同分組最高價藥品之</text:span>80%<text:span text:style-name="T6">，及同分組</text:span>PIC/S GMP<text:span text:style-name="T6">品項之最低價，二項方式取其低者：無；【</text:span>A.<text:span text:style-name="T6">同分組最高價藥品之</text:span>80%<text:span text:style-name="T6">：無；</text:span>B.<text:span text:style-name="T6">同分組</text:span>PIC/S GMP<text:span text:style-name="T6">品項之最低價：無】；</text:span></text:p>
            <text:p>(2)<text:s/><text:span text:style-name="T6">劑型別基本價：</text:span>20<text:span text:style-name="T6">元。</text:span></text:p>
            <text:p>4.<text:span text:style-name="T6">綜上，依說明</text:span>2<text:span text:style-name="T6">及</text:span>3<text:span text:style-name="T6">暫核藥價之最高價格暫予支付每瓶</text:span>33.30<text:span text:style-name="T6">元。</text:span></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4">
          <table:table-cell office:value-type="float" office:value="3" table:style-name="ce9">
            <text:p>3</text:p>
          </table:table-cell>
          <table:table-cell office:value-type="string" table:style-name="ce10">
            <text:p>BC27978248</text:p>
          </table:table-cell>
          <table:table-cell office:value-type="string" table:style-name="ce11">
            <text:p>REDTIBIN50</text:p>
          </table:table-cell>
          <table:table-cell office:value-type="string" table:style-name="ce11">
            <text:p>DECITABINE 50MG</text:p>
          </table:table-cell>
          <table:table-cell office:value-type="string" table:style-name="ce11">
            <text:p>50MG</text:p>
          </table:table-cell>
          <table:table-cell office:value-type="string" table:style-name="ce11">
            <text:p>台灣瑞迪博士有限公司</text:p>
          </table:table-cell>
          <table:table-cell office:value-type="string" table:style-name="ce12">
            <text:p>--</text:p>
          </table:table-cell>
          <table:table-cell office:value-type="float" office:value="15000" table:style-name="ce12">
            <text:p>15000</text:p>
          </table:table-cell>
          <table:table-cell office:value-type="string" table:style-name="ce11">
            <text:p>1.<text:span text:style-name="T6">本品項之藥品分類</text:span>:<text:span text:style-name="T6">一般學名藥。</text:span></text:p>
            <text:p>2.<text:span text:style-name="T6">有收載同規格藥品，依藥品分類核價原則取最低價，暫核為每支</text:span>15000.0<text:span text:style-name="T6">元</text:span></text:p>
            <text:p>(1)<text:s/><text:span text:style-name="T6">同規格一般學名藥最低價：</text:span>15000.0<text:span text:style-name="T6">元</text:span>("<text:span text:style-name="T6">曜盟</text:span>"DEMYLOCAN LYOPHILIZED POWDER FOR INJECTION/BC27930248)<text:span text:style-name="T6">；</text:span></text:p>
            <text:p>(2)<text:s/><text:span text:style-name="T6">同規格</text:span>BA/BE<text:span text:style-name="T6">學名藥最低價：無；</text:span></text:p>
            <text:p>(3)<text:s/><text:span text:style-name="T6">同規格原廠藥最低價</text:span>X80%<text:span text:style-name="T6">：無；</text:span></text:p>
            <text:p>(4)<text:s/><text:span text:style-name="T6">廠商建議價格：</text:span>15000.0<text:span text:style-name="T6">元。</text:span></text:p>
            <text:p>3.<text:span text:style-name="T6">依同分組基本價核價原則取最高價，暫核為每支</text:span>12000.0<text:span text:style-name="T6">元</text:span></text:p>
            <text:p>(1)<text:s/><text:span text:style-name="T6">同分組最高價藥品之</text:span>80%<text:span text:style-name="T6">，及同分組</text:span>PIC/S GMP<text:span text:style-name="T6">品項之最低價，二項方式取其低者：</text:span>12000.0<text:span text:style-name="T6">元【</text:span>A.<text:span text:style-name="T6">同分組最高價藥品之</text:span>80%<text:span text:style-name="T6">：</text:span>12000.0<text:span text:style-name="T6">元</text:span>(15000.0×80%=12000.0<text:span text:style-name="T6">，</text:span>"<text:span text:style-name="T6">嬌生公司</text:span>"DACOGEN POWDER FOR CONCENTRATE FOR SOLUTION FOR INFUSION/BC26354248)<text:span text:style-name="T6">；</text:span>B.<text:span text:style-name="T6">同分組</text:span>PIC/S GMP<text:span text:style-name="T6">品項之最低價：</text:span>15000.0<text:span text:style-name="T6">元</text:span>("<text:span text:style-name="T6">曜盟</text:span>"DEMYLOCAN LYOPHILIZED POWDER FOR INJECTION/BC27930248)<text:span text:style-name="T6">】；</text:span></text:p>
            <text:p>(2)<text:s/><text:span text:style-name="T6">劑型別基本價：</text:span>15.0<text:span text:style-name="T6">元。</text:span></text:p>
            <text:p>4.<text:span text:style-name="T6">綜上，依說明</text:span>2<text:span text:style-name="T6">及</text:span>3<text:span text:style-name="T6">暫核藥價之最高價格暫予支付每支</text:span>15000.0<text:span text:style-name="T6">元。</text:span></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5">
          <table:table-cell office:value-type="float" office:value="4" table:style-name="ce9">
            <text:p>4</text:p>
          </table:table-cell>
          <table:table-cell office:value-type="string" table:style-name="ce10">
            <text:p>AC60979212</text:p>
          </table:table-cell>
          <table:table-cell office:value-type="string" table:style-name="ce11">
            <text:p>CEFUAN FOR INJECTION</text:p>
          </table:table-cell>
          <table:table-cell office:value-type="string" table:style-name="ce11">
            <text:p>CEFOPERAZONE SODIUM 1GM/SULBACTAM (SODIUM) 1GM</text:p>
          </table:table-cell>
          <table:table-cell office:value-type="string" table:style-name="ce11">
            <text:p>2GM</text:p>
          </table:table-cell>
          <table:table-cell office:value-type="string" table:style-name="ce11">
            <text:p>瑞士</text:p>
          </table:table-cell>
          <table:table-cell office:value-type="string" table:style-name="ce12">
            <text:p>--</text:p>
          </table:table-cell>
          <table:table-cell office:value-type="float" office:value="374" table:style-name="ce12">
            <text:p>374</text:p>
          </table:table-cell>
          <table:table-cell office:value-type="string" table:style-name="ce11">
            <text:p>1.<text:span text:style-name="T6">本品項之藥品分類</text:span>:<text:span text:style-name="T6">一般學名藥。</text:span>2.<text:span text:style-name="T6">有收載同規格藥品，依藥品分類核價原則取最低價，暫核為每支</text:span>374.0<text:span text:style-name="T6">元</text:span></text:p>
            <text:p>(1)<text:s/><text:span text:style-name="T6">同規格一般學名藥最低價：</text:span>374.0<text:span text:style-name="T6">元</text:span>("<text:span text:style-name="T6">中化台南三廠</text:span>"ZEFOTAM POWDER FOR I.V. INJECTION/AC60278212)<text:span text:style-name="T6">；</text:span></text:p>
            <text:p>(2)<text:s/><text:span text:style-name="T6">同規格</text:span>BA/BE<text:span text:style-name="T6">學名藥最低價：無；</text:span></text:p>
            <text:p>(3)<text:s/><text:span text:style-name="T6">同規格原廠藥最低價</text:span>X80%<text:span text:style-name="T6">：無；</text:span></text:p>
            <text:p>(4)<text:s/><text:span text:style-name="T6">廠商建議價格：</text:span>381.0<text:span text:style-name="T6">元。</text:span></text:p>
            <text:p>3.<text:span text:style-name="T6">依同分組基本價核價原則取最高價，暫核為每支</text:span>304.0<text:span text:style-name="T6">元</text:span></text:p>
            <text:p>(1)<text:s/><text:span text:style-name="T6">同分組最高價藥品之</text:span>80%<text:span text:style-name="T6">，及同分組</text:span>PIC/S GMP<text:span text:style-name="T6">品項之最低價，二項方式取其低者：</text:span>304.0<text:span text:style-name="T6">元【</text:span>A.<text:span text:style-name="T6">同分組最高價藥品之</text:span>80%<text:span text:style-name="T6">：</text:span>304.0<text:span text:style-name="T6">元</text:span>(381.0×80%=304.0<text:span text:style-name="T6">，</text:span>"<text:span text:style-name="T6">台灣東洋</text:span>"BROSYM FOR INJECTION/AC58156212)<text:span text:style-name="T6">；</text:span>B.<text:span text:style-name="T6">同分組</text:span>PIC/S GMP<text:span text:style-name="T6">品項之最低價：</text:span>374.0<text:span text:style-name="T6">元</text:span>("<text:span text:style-name="T6">中化台南三廠</text:span>"ZEFOTAM POWDER FOR I.V. INJECTION/AC60278212)<text:span text:style-name="T6">】；</text:span></text:p>
            <text:p>(2)<text:s/><text:span text:style-name="T6">劑型別基本價：</text:span>25.0<text:span text:style-name="T6">元。</text:span></text:p>
            <text:p>4.<text:span text:style-name="T6">綜上，依說明</text:span>2<text:span text:style-name="T6">及</text:span>3<text:span text:style-name="T6">暫核藥價之最高價格暫予支付每支</text:span>374.0<text:span text:style-name="T6">元。</text:span></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6">
          <table:table-cell office:value-type="float" office:value="5" table:style-name="ce9">
            <text:p>5</text:p>
          </table:table-cell>
          <table:table-cell office:value-type="string" table:style-name="ce10">
            <text:p>AC60979219</text:p>
          </table:table-cell>
          <table:table-cell office:value-type="string" table:style-name="ce11">
            <text:p>CEFUAN FOR INJECTION</text:p>
          </table:table-cell>
          <table:table-cell office:value-type="string" table:style-name="ce11">
            <text:p>CEFOPERAZONE SODIUM 2GM/SULBACTAM (SODIUM) 2GM</text:p>
          </table:table-cell>
          <table:table-cell office:value-type="string" table:style-name="ce11">
            <text:p>4GM</text:p>
          </table:table-cell>
          <table:table-cell office:value-type="string" table:style-name="ce11">
            <text:p>瑞士</text:p>
          </table:table-cell>
          <table:table-cell office:value-type="string" table:style-name="ce12">
            <text:p>--</text:p>
          </table:table-cell>
          <table:table-cell office:value-type="float" office:value="680" table:style-name="ce12">
            <text:p>680</text:p>
          </table:table-cell>
          <table:table-cell office:value-type="string" table:style-name="ce11">
            <text:p>1.<text:span text:style-name="T6">本品項之藥品分類</text:span>:<text:span text:style-name="T6">一般學名藥。</text:span></text:p>
            <text:p>2.<text:span text:style-name="T6">有收載同規格藥品，依藥品分類核價原則取最低價，暫核為每支</text:span>680.0<text:span text:style-name="T6">元</text:span></text:p>
            <text:p>(1)<text:s/><text:span text:style-name="T6">同規格一般學名藥最低價：</text:span>680.0<text:span text:style-name="T6">元</text:span>("<text:span text:style-name="T6">中化台南三廠</text:span>"ZEFOTAM POWDER FOR I.V. INJECTION/AC60278219)<text:span text:style-name="T6">；</text:span></text:p>
            <text:p>(2)<text:s/><text:span text:style-name="T6">同規格</text:span>BA/BE<text:span text:style-name="T6">學名藥最低價：無；</text:span></text:p>
            <text:p>(3)<text:s/><text:span text:style-name="T6">同規格原廠藥最低價</text:span>X80%<text:span text:style-name="T6">：無；</text:span></text:p>
            <text:p>(4)<text:s/><text:span text:style-name="T6">廠商建議價格：</text:span>680.0<text:span text:style-name="T6">元。</text:span></text:p>
            <text:p>3.<text:span text:style-name="T6">依同分組基本價核價原則取最高價，暫核為每支</text:span>544.0<text:span text:style-name="T6">元</text:span></text:p>
            <text:p>(1)<text:s/><text:span text:style-name="T6">同分組最高價藥品之</text:span>80%<text:span text:style-name="T6">，及同分組</text:span>PIC/S GMP<text:span text:style-name="T6">品項之最低價，二項方式取其低者：</text:span>544.0<text:span text:style-name="T6">元【</text:span>A.<text:span text:style-name="T6">同分組最高價藥品之</text:span>80%<text:span text:style-name="T6">：</text:span>544.0<text:span text:style-name="T6">元</text:span>(680.0×80%=544.0<text:span text:style-name="T6">，</text:span>"<text:span text:style-name="T6">中化台南三廠</text:span>"ZEFOTAM POWDER FOR I.V. INJECTION/AC60278219)<text:span text:style-name="T6">；</text:span>B.<text:span text:style-name="T6">同分組</text:span>PIC/S GMP<text:span text:style-name="T6">品項之最低價：</text:span>680.0<text:span text:style-name="T6">元</text:span>("<text:span text:style-name="T6">中化台南三廠</text:span>"ZEFOTAM POWDER FOR I.V. INJECTION/AC60278219)<text:span text:style-name="T6">】；</text:span></text:p>
            <text:p>(2)<text:s/><text:span text:style-name="T6">劑型別基本價：</text:span>25.0<text:span text:style-name="T6">元。</text:span></text:p>
            <text:p>4.<text:span text:style-name="T6">綜上，依說明</text:span>2<text:span text:style-name="T6">及</text:span>3<text:span text:style-name="T6">暫核藥價之最高價格暫予支付每支</text:span>680.0<text:span text:style-name="T6">元。</text:span></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7">
          <table:table-cell office:value-type="float" office:value="6" table:style-name="ce9">
            <text:p>6</text:p>
          </table:table-cell>
          <table:table-cell office:value-type="string" table:style-name="ce10">
            <text:p>BC28283100</text:p>
          </table:table-cell>
          <table:table-cell office:value-type="string" table:style-name="ce11">
            <text:p>LELIMIDE 10 (LENALIDOMIDE CAPSULES 10MG)</text:p>
          </table:table-cell>
          <table:table-cell office:value-type="string" table:style-name="ce11">
            <text:p>LENALIDOMIDE 10MG</text:p>
          </table:table-cell>
          <table:table-cell office:value-type="string" table:style-name="ce11">
            <text:p><text:s/></text:p>
          </table:table-cell>
          <table:table-cell office:value-type="string" table:style-name="ce11">
            <text:p>凱沛爾</text:p>
          </table:table-cell>
          <table:table-cell office:value-type="string" table:style-name="ce12">
            <text:p>--</text:p>
          </table:table-cell>
          <table:table-cell office:value-type="float" office:value="3323" table:style-name="ce12">
            <text:p>3323</text:p>
          </table:table-cell>
          <table:table-cell office:value-type="string" table:style-name="ce11">
            <text:p>1.<text:span text:style-name="T6">本品項之藥品分類</text:span>:<text:span text:style-name="T6">一般學名藥。</text:span></text:p>
            <text:p>2.<text:span text:style-name="T6">有收載同規格藥品，依藥品分類核價原則取最低價，暫核為每粒</text:span>3323.0<text:span text:style-name="T6">元</text:span></text:p>
            <text:p>(1)<text:s/><text:span text:style-name="T6">同規格一般學名藥最低價：</text:span>3405.0<text:span text:style-name="T6">元</text:span>("<text:span text:style-name="T6">台灣東洋</text:span>"LEAVDO CAPSULES 10MG/AC59668100)<text:span text:style-name="T6">；</text:span></text:p>
            <text:p>(2)<text:s/><text:span text:style-name="T6">同規格</text:span>BA/BE<text:span text:style-name="T6">學名藥最低價：</text:span>3570.0<text:span text:style-name="T6">元</text:span>("<text:span text:style-name="T6">美時</text:span>"LENLI CAPSULES 10MG/AC59897100)<text:span text:style-name="T6">；</text:span></text:p>
            <text:p>(3)<text:s/><text:span text:style-name="T6">同規格原廠藥最低價</text:span>×80%<text:span text:style-name="T6">：</text:span>3323.0<text:span text:style-name="T6">元</text:span>(4154.0×0.8=3323.0<text:span text:style-name="T6">，</text:span>"<text:span text:style-name="T6">賽基</text:span>"REVLIMID CAPSULES 10MG/BC25216100)<text:span text:style-name="T6">；</text:span></text:p>
            <text:p>(4)<text:s/><text:span text:style-name="T6">廠商建議價格：</text:span>4154.0<text:span text:style-name="T6">元。</text:span></text:p>
            <text:p>3.<text:span text:style-name="T6">依同分組基本價核價原則取最高價，暫核為每粒</text:span>3323.0<text:span text:style-name="T6">元</text:span></text:p>
            <text:p>(1)<text:s/><text:span text:style-name="T6">同分組最高價藥品之</text:span>80%<text:span text:style-name="T6">，及同分組</text:span>PIC/S GMP<text:span text:style-name="T6">品項之最低價，二項方式取其低者：</text:span>3323.0<text:span text:style-name="T6">元【</text:span>A.<text:span text:style-name="T6">同分組最高價藥品之</text:span>80%<text:span text:style-name="T6">：</text:span>3323.0<text:span text:style-name="T6">元</text:span>(4154.0×80%=3323.0<text:span text:style-name="T6">，</text:span>"<text:span text:style-name="T6">賽基</text:span>"REVLIMID CAPSULES 10MG/BC25216100)<text:span text:style-name="T6">；</text:span>B.<text:span text:style-name="T6">同分組</text:span>PIC/S GMP<text:span text:style-name="T6">品項之最低價：</text:span>3405.0<text:span text:style-name="T6">元</text:span>("<text:span text:style-name="T6">台灣東洋</text:span>"LEAVDO CAPSULES 10MG/AC59668100)<text:span text:style-name="T6">】；</text:span></text:p>
            <text:p>(2)<text:s/><text:span text:style-name="T6">劑型別基本價：</text:span>1.5<text:span text:style-name="T6">元。</text:span></text:p>
            <text:p>4.<text:span text:style-name="T6">綜上，依說明</text:span>2<text:span text:style-name="T6">及</text:span>3<text:span text:style-name="T6">暫核藥價之最高價格暫予支付每粒</text:span>3323.0<text:span text:style-name="T6">元。</text:span></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8">
          <table:table-cell office:value-type="float" office:value="7" table:style-name="ce9">
            <text:p>7</text:p>
          </table:table-cell>
          <table:table-cell office:value-type="string" table:style-name="ce10">
            <text:p>BC28284100</text:p>
          </table:table-cell>
          <table:table-cell office:value-type="string" table:style-name="ce11">
            <text:p>LELIMIDE 15 (LENALIDOMIDE CAPSULES 15MG)</text:p>
          </table:table-cell>
          <table:table-cell office:value-type="string" table:style-name="ce11">
            <text:p>LENALIDOMIDE 15MG</text:p>
          </table:table-cell>
          <table:table-cell office:value-type="string" table:style-name="ce11">
            <text:p><text:s/></text:p>
          </table:table-cell>
          <table:table-cell office:value-type="string" table:style-name="ce11">
            <text:p>凱沛爾</text:p>
          </table:table-cell>
          <table:table-cell office:value-type="string" table:style-name="ce12">
            <text:p>--</text:p>
          </table:table-cell>
          <table:table-cell office:value-type="float" office:value="3323" table:style-name="ce12">
            <text:p>3323</text:p>
          </table:table-cell>
          <table:table-cell office:value-type="string" table:style-name="ce11">
            <text:p>1.<text:span text:style-name="T6">本品項之藥品分類</text:span>:<text:span text:style-name="T6">一般學名藥。</text:span></text:p>
            <text:p>2.<text:span text:style-name="T6">有收載同規格藥品，依藥品分類核價原則取最低價，暫核為每粒</text:span>3323.0<text:span text:style-name="T6">元</text:span></text:p>
            <text:p>(1)<text:s/><text:span text:style-name="T6">同規格一般學名藥最低價：</text:span>3405.0<text:span text:style-name="T6">元</text:span>("<text:span text:style-name="T6">美時</text:span>"LENLI CAPSULES 15MG/AC59898100)<text:span text:style-name="T6">；</text:span></text:p>
            <text:p>(2)<text:s/><text:span text:style-name="T6">同規格</text:span>BA/BE<text:span text:style-name="T6">學名藥最低價：</text:span>3570.0<text:span text:style-name="T6">元</text:span>("<text:span text:style-name="T6">台灣東洋</text:span>"LEAVDO CAPSULES 15MG/AC59663100)<text:span text:style-name="T6">；</text:span></text:p>
            <text:p>(3)<text:s/><text:span text:style-name="T6">同規格原廠藥最低價</text:span>×80%<text:span text:style-name="T6">：</text:span>3323.0<text:span text:style-name="T6">元</text:span>(4154.0×0.8=3323.0<text:span text:style-name="T6">，</text:span>"<text:span text:style-name="T6">賽基</text:span>"REVLIMID CAPSULES 15MG/BC25215100)<text:span text:style-name="T6">；</text:span></text:p>
            <text:p>(4)<text:s/><text:span text:style-name="T6">廠商建議價格：</text:span>4154.0<text:span text:style-name="T6">元。</text:span></text:p>
            <text:p>3.<text:span text:style-name="T6">依同分組基本價核價原則取最高價，暫核為每粒</text:span>3323.0<text:span text:style-name="T6">元</text:span></text:p>
            <text:p>(1)<text:s/><text:span text:style-name="T6">同分組最高價藥品之</text:span>80%<text:span text:style-name="T6">，及同分組</text:span>PIC/S GMP<text:span text:style-name="T6">品項之最低價，二項方式取其低者：</text:span>3323.0<text:span text:style-name="T6">元【</text:span>A.<text:span text:style-name="T6">同分組最高價藥品之</text:span>80%<text:span text:style-name="T6">：</text:span>3323.0<text:span text:style-name="T6">元</text:span>(4154.0×80%=3323.0<text:span text:style-name="T6">，</text:span>"<text:span text:style-name="T6">賽基</text:span>"REVLIMID CAPSULES 15MG/BC25215100)<text:span text:style-name="T6">；</text:span>B.<text:span text:style-name="T6">同分組</text:span>PIC/S GMP<text:span text:style-name="T6">品項之最低價：</text:span>3405.0<text:span text:style-name="T6">元</text:span>("<text:span text:style-name="T6">美時</text:span>"LENLI CAPSULES 15MG/AC59898100)<text:span text:style-name="T6">】；</text:span></text:p>
            <text:p>(2)<text:s/><text:span text:style-name="T6">劑型別基本價：</text:span>1.5<text:span text:style-name="T6">元。</text:span></text:p>
            <text:p>4.<text:span text:style-name="T6">綜上，依說明</text:span>2<text:span text:style-name="T6">及</text:span>3<text:span text:style-name="T6">暫核藥價之最高價格暫予支付每粒</text:span>3323.0<text:span text:style-name="T6">元。</text:span></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9">
          <table:table-cell office:value-type="float" office:value="8" table:style-name="ce9">
            <text:p>8</text:p>
          </table:table-cell>
          <table:table-cell office:value-type="string" table:style-name="ce10">
            <text:p>BC28282100</text:p>
          </table:table-cell>
          <table:table-cell office:value-type="string" table:style-name="ce11">
            <text:p>LELIMIDE 25 (LENALIDOMIDE CAPSULES 25MG)</text:p>
          </table:table-cell>
          <table:table-cell office:value-type="string" table:style-name="ce11">
            <text:p>LENALIDOMIDE 25MG</text:p>
          </table:table-cell>
          <table:table-cell office:value-type="string" table:style-name="ce11">
            <text:p><text:s/></text:p>
          </table:table-cell>
          <table:table-cell office:value-type="string" table:style-name="ce11">
            <text:p>凱沛爾</text:p>
          </table:table-cell>
          <table:table-cell office:value-type="string" table:style-name="ce12">
            <text:p>--</text:p>
          </table:table-cell>
          <table:table-cell office:value-type="float" office:value="3323" table:style-name="ce12">
            <text:p>3323</text:p>
          </table:table-cell>
          <table:table-cell office:value-type="string" table:style-name="ce11">
            <text:p>1.<text:span text:style-name="T6">本品項之藥品分類</text:span>:<text:span text:style-name="T6">一般學名藥。</text:span></text:p>
            <text:p>2.<text:span text:style-name="T6">有收載同規格藥品，依藥品分類核價原則取最低價，暫核為每粒</text:span>3323.0<text:span text:style-name="T6">元</text:span></text:p>
            <text:p>(1)<text:s/><text:span text:style-name="T6">同規格一般學名藥最低價：</text:span>3405.0<text:span text:style-name="T6">元</text:span>("<text:span text:style-name="T6">美時</text:span>"LENLI CAPSULES 25MG/AC59808100)<text:span text:style-name="T6">；</text:span></text:p>
            <text:p>(2)<text:s/><text:span text:style-name="T6">同規格</text:span>BA/BE<text:span text:style-name="T6">學名藥最低價：</text:span>3570.0<text:span text:style-name="T6">元</text:span>("<text:span text:style-name="T6">台灣東洋</text:span>"LEAVDO CAPSULES 25MG/AC59664100)<text:span text:style-name="T6">；</text:span></text:p>
            <text:p>(3)<text:s/><text:span text:style-name="T6">同規格原廠藥最低價</text:span>×80%<text:span text:style-name="T6">：</text:span>3323.0<text:span text:style-name="T6">元</text:span>(4154.0×0.8=3323.0<text:span text:style-name="T6">，</text:span>"<text:span text:style-name="T6">賽基</text:span>"REVLIMID CAPSULES 25MG/BC25214100)<text:span text:style-name="T6">；</text:span></text:p>
            <text:p>(4)<text:s/><text:span text:style-name="T6">廠商建議價格：</text:span>4154.0<text:span text:style-name="T6">元。</text:span></text:p>
            <text:p>3.<text:span text:style-name="T6">依同分組基本價核價原則取最高價，暫核為每粒</text:span>3323.0<text:span text:style-name="T6">元</text:span></text:p>
            <text:p>(1)<text:s/><text:span text:style-name="T6">同分組最高價藥品之</text:span>80%<text:span text:style-name="T6">，及同分組</text:span>PIC/S GMP<text:span text:style-name="T6">品項之最低價，二項方式取其低者：</text:span>3323.0<text:span text:style-name="T6">元【</text:span>A.<text:span text:style-name="T6">同分組最高價藥品之</text:span>80%<text:span text:style-name="T6">：</text:span>3323.0<text:span text:style-name="T6">元</text:span>(4154.0×80%=3323.0<text:span text:style-name="T6">，</text:span>"<text:span text:style-name="T6">賽基</text:span>"REVLIMID CAPSULES 25MG/BC25214100)<text:span text:style-name="T6">；</text:span>B.<text:span text:style-name="T6">同分組</text:span>PIC/S GMP<text:span text:style-name="T6">品項之最低價：</text:span>3405.0<text:span text:style-name="T6">元</text:span>("<text:span text:style-name="T6">美時</text:span>"LENLI CAPSULES 25MG/AC59808100)<text:span text:style-name="T6">】；</text:span></text:p>
            <text:p>(2)<text:s/><text:span text:style-name="T6">劑型別基本價：</text:span>1.5<text:span text:style-name="T6">元。</text:span></text:p>
            <text:p>4.<text:span text:style-name="T6">綜上，依說明</text:span>2<text:span text:style-name="T6">及</text:span>3<text:span text:style-name="T6">暫核藥價之最高價格暫予支付每粒</text:span>3323.0<text:span text:style-name="T6">元。</text:span></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10">
          <table:table-cell office:value-type="float" office:value="9" table:style-name="ce9">
            <text:p>9</text:p>
          </table:table-cell>
          <table:table-cell office:value-type="string" table:style-name="ce10">
            <text:p>AC61091100</text:p>
          </table:table-cell>
          <table:table-cell office:value-type="string" table:style-name="ce11">
            <text:p>EZELER TABLETS 10MG</text:p>
          </table:table-cell>
          <table:table-cell office:value-type="string" table:style-name="ce11">
            <text:p>EZETIMIBE 10MG</text:p>
          </table:table-cell>
          <table:table-cell office:value-type="string" table:style-name="ce11">
            <text:p><text:s/></text:p>
          </table:table-cell>
          <table:table-cell office:value-type="string" table:style-name="ce11">
            <text:p>友霖生技</text:p>
          </table:table-cell>
          <table:table-cell office:value-type="string" table:style-name="ce12">
            <text:p>--</text:p>
          </table:table-cell>
          <table:table-cell office:value-type="float" office:value="6.4" table:style-name="ce12">
            <text:p>6.4</text:p>
          </table:table-cell>
          <table:table-cell office:value-type="string" table:style-name="ce11">
            <text:p>1.<text:span text:style-name="T6">本品項之藥品分類</text:span>:<text:span text:style-name="T6">一般學名藥。</text:span></text:p>
            <text:p>2.<text:span text:style-name="T6">有收載同規格藥品，依藥品分類核價原則取最低價，暫核為每粒</text:span>6.4<text:span text:style-name="T6">元</text:span></text:p>
            <text:p>(1)<text:s/><text:span text:style-name="T6">同規格一般學名藥最低價：</text:span>6.4<text:span text:style-name="T6">元</text:span>("<text:span text:style-name="T6">吉富</text:span>"EZZICAD (EZETIMIBE) 10MG TABLETS/BC27311100)<text:span text:style-name="T6">；</text:span></text:p>
            <text:p>(2)<text:s/><text:span text:style-name="T6">同規格</text:span>BA/BE<text:span text:style-name="T6">學名藥最低價：</text:span>7.3<text:span text:style-name="T6">元</text:span>("<text:span text:style-name="T6">中化新豐工廠</text:span>"EZETITY TABLETS 10MG/AC60610100)<text:span text:style-name="T6">；</text:span></text:p>
            <text:p>(3)<text:s/><text:span text:style-name="T6">同規格原廠藥最低價</text:span>×80%<text:span text:style-name="T6">：</text:span>6.5<text:span text:style-name="T6">元</text:span>(8.2×0.8=6.5<text:span text:style-name="T6">，</text:span>"<text:span text:style-name="T6">荷蘭商歐嘉隆</text:span>"EZETROL TABLETS 10MG/BC24058100)<text:span text:style-name="T6">；</text:span></text:p>
            <text:p>(4)<text:s/><text:span text:style-name="T6">廠商建議價格：</text:span>7.38<text:span text:style-name="T6">元。</text:span></text:p>
            <text:p>3.<text:span text:style-name="T6">依同分組基本價核價原則取最高價，暫核支付價為每粒</text:span>6.4<text:span text:style-name="T6">元</text:span></text:p>
            <text:p>(1)<text:s/><text:span text:style-name="T6">同分組最高價藥品之</text:span>80%<text:span text:style-name="T6">，及同分組</text:span>PIC/S GMP<text:span text:style-name="T6">品項之最低價，二項方式取其低者：</text:span>6.4<text:span text:style-name="T6">元【</text:span>A.<text:span text:style-name="T6">同分組最高價藥品之</text:span>80%<text:span text:style-name="T6">：</text:span>6.5<text:span text:style-name="T6">元</text:span>(8.2×0.8=6.5<text:span text:style-name="T6">，</text:span>"<text:span text:style-name="T6">荷蘭商歐嘉隆</text:span>"EZETROL TABLETS 10MG/BC24058100)<text:span text:style-name="T6">；</text:span>B.<text:span text:style-name="T6">同分組</text:span>PIC/S GMP<text:span text:style-name="T6">品項之最低價：</text:span>6.4<text:span text:style-name="T6">元</text:span>("<text:span text:style-name="T6">吉富</text:span>"EZZICAD (EZETIMIBE) 10MG TABLETS/BC27311100)<text:span text:style-name="T6">】；</text:span></text:p>
            <text:p>(2)<text:s/><text:span text:style-name="T6">劑型別基本價：</text:span>1.5<text:span text:style-name="T6">元。</text:span></text:p>
            <text:p>4.<text:span text:style-name="T6">綜上，依說明</text:span>2<text:span text:style-name="T6">及</text:span>3<text:span text:style-name="T6">暫核藥價之最高價格暫予支付每粒</text:span>6.4<text:span text:style-name="T6">元。</text:span></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11">
          <table:table-cell office:value-type="float" office:value="10" table:style-name="ce9">
            <text:p>10</text:p>
          </table:table-cell>
          <table:table-cell office:value-type="string" table:style-name="ce10">
            <text:p>AC471721G0</text:p>
          </table:table-cell>
          <table:table-cell office:value-type="string" table:style-name="ce11">
            <text:p>AMEPIRIDE TABLETS 2.0MG(鋁箔/膠箔)</text:p>
          </table:table-cell>
          <table:table-cell office:value-type="string" table:style-name="ce11">
            <text:p>GLIMEPIRIDE 2MG</text:p>
          </table:table-cell>
          <table:table-cell office:value-type="string" table:style-name="ce11">
            <text:p><text:s/></text:p>
          </table:table-cell>
          <table:table-cell office:value-type="string" table:style-name="ce11">
            <text:p>健喬信元</text:p>
          </table:table-cell>
          <table:table-cell office:value-type="string" table:style-name="ce12">
            <text:p>--</text:p>
          </table:table-cell>
          <table:table-cell office:value-type="float" office:value="2" table:style-name="ce12">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12">
          <table:table-cell office:value-type="float" office:value="11" table:style-name="ce9">
            <text:p>11</text:p>
          </table:table-cell>
          <table:table-cell office:value-type="string" table:style-name="ce10">
            <text:p>AC485601G0</text:p>
          </table:table-cell>
          <table:table-cell office:value-type="string" table:style-name="ce11">
            <text:p>AMARIDE TABLETS</text:p>
          </table:table-cell>
          <table:table-cell office:value-type="string" table:style-name="ce11">
            <text:p>GLIMEPIRIDE 2MG</text:p>
          </table:table-cell>
          <table:table-cell office:value-type="string" table:style-name="ce11">
            <text:p><text:s/></text:p>
          </table:table-cell>
          <table:table-cell office:value-type="string" table:style-name="ce11">
            <text:p>壽元</text:p>
          </table:table-cell>
          <table:table-cell office:value-type="string" table:style-name="ce12">
            <text:p>--</text:p>
          </table:table-cell>
          <table:table-cell office:value-type="float" office:value="2" table:style-name="ce12">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13">
          <table:table-cell office:value-type="float" office:value="12" table:style-name="ce9">
            <text:p>12</text:p>
          </table:table-cell>
          <table:table-cell office:value-type="string" table:style-name="ce10">
            <text:p>BC226711G0</text:p>
          </table:table-cell>
          <table:table-cell office:value-type="string" table:style-name="ce11">
            <text:p>AMARYL 2.0 TABLETS(鋁箔/膠箔)</text:p>
          </table:table-cell>
          <table:table-cell office:value-type="string" table:style-name="ce11">
            <text:p>GLIMEPIRIDE 2MG</text:p>
          </table:table-cell>
          <table:table-cell office:value-type="string" table:style-name="ce11">
            <text:p><text:s/></text:p>
          </table:table-cell>
          <table:table-cell office:value-type="string" table:style-name="ce11">
            <text:p>賽諾菲</text:p>
          </table:table-cell>
          <table:table-cell office:value-type="string" table:style-name="ce12">
            <text:p>--</text:p>
          </table:table-cell>
          <table:table-cell office:value-type="float" office:value="2" table:style-name="ce12">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14">
          <table:table-cell office:value-type="float" office:value="13" table:style-name="ce9">
            <text:p>13</text:p>
          </table:table-cell>
          <table:table-cell office:value-type="string" table:style-name="ce10">
            <text:p>AC255251G0</text:p>
          </table:table-cell>
          <table:table-cell office:value-type="string" table:style-name="ce11">
            <text:p>KODERLIN TABLETS "MEIDER"(鋁箔/膠箔)</text:p>
          </table:table-cell>
          <table:table-cell office:value-type="string" table:style-name="ce11">
            <text:p>GUAIACOL GLYCERYL ETHER (=GUAIFENESIN) 88MG/METHYLEPHEDRINE DL- HCL 20MG/CODEINE PHOSPHATE 4.800MG/</text:p>
            <text:p>SENEGA EXTRACT 60MG/</text:p>
            <text:p>GLYCYRRHIZA EXTRACT 60MG</text:p>
          </table:table-cell>
          <table:table-cell office:value-type="string" table:style-name="ce11">
            <text:p><text:s/></text:p>
          </table:table-cell>
          <table:table-cell office:value-type="string" table:style-name="ce11">
            <text:p>明德</text:p>
          </table:table-cell>
          <table:table-cell office:value-type="string" table:style-name="ce12">
            <text:p>--</text:p>
          </table:table-cell>
          <table:table-cell office:value-type="float" office:value="2" table:style-name="ce12">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15">
          <table:table-cell office:value-type="float" office:value="14" table:style-name="ce9">
            <text:p>14</text:p>
          </table:table-cell>
          <table:table-cell office:value-type="string" table:style-name="ce10">
            <text:p>AC057571G0</text:p>
          </table:table-cell>
          <table:table-cell office:value-type="string" table:style-name="ce11">
            <text:p>CHIERHSIN TABLETS 10MG(鋁箔/膠箔)</text:p>
          </table:table-cell>
          <table:table-cell office:value-type="string" table:style-name="ce11">
            <text:p>PROPRANOLOL HCL 10MG</text:p>
          </table:table-cell>
          <table:table-cell office:value-type="string" table:style-name="ce11">
            <text:p><text:s/></text:p>
          </table:table-cell>
          <table:table-cell office:value-type="string" table:style-name="ce11">
            <text:p>天下生物</text:p>
          </table:table-cell>
          <table:table-cell office:value-type="string" table:style-name="ce12">
            <text:p>--</text:p>
          </table:table-cell>
          <table:table-cell office:value-type="float" office:value="2" table:style-name="ce12">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16">
          <table:table-cell office:value-type="float" office:value="15" table:style-name="ce9">
            <text:p>15</text:p>
          </table:table-cell>
          <table:table-cell office:value-type="string" table:style-name="ce10">
            <text:p>BC181581G0</text:p>
          </table:table-cell>
          <table:table-cell office:value-type="string" table:style-name="ce11">
            <text:p>IMOVANE TABLETS 7.5MG(鋁箔/膠箔)</text:p>
          </table:table-cell>
          <table:table-cell office:value-type="string" table:style-name="ce11">
            <text:p>ZOPICLONE 7.500MG</text:p>
          </table:table-cell>
          <table:table-cell office:value-type="string" table:style-name="ce11">
            <text:p><text:s/></text:p>
          </table:table-cell>
          <table:table-cell office:value-type="string" table:style-name="ce11">
            <text:p>賽諾菲</text:p>
          </table:table-cell>
          <table:table-cell office:value-type="string" table:style-name="ce12">
            <text:p>--</text:p>
          </table:table-cell>
          <table:table-cell office:value-type="float" office:value="2" table:style-name="ce12">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17">
          <table:table-cell office:value-type="float" office:value="16" table:style-name="ce9">
            <text:p>16</text:p>
          </table:table-cell>
          <table:table-cell office:value-type="string" table:style-name="ce10">
            <text:p>BC28315229</text:p>
          </table:table-cell>
          <table:table-cell office:value-type="string" table:style-name="ce11">
            <text:p>MITONCO FOR INJ. 10MG</text:p>
          </table:table-cell>
          <table:table-cell office:value-type="string" table:style-name="ce11">
            <text:p>MITOMYCIN C 10MG</text:p>
          </table:table-cell>
          <table:table-cell office:value-type="string" table:style-name="ce11">
            <text:p>10MG</text:p>
          </table:table-cell>
          <table:table-cell office:value-type="string" table:style-name="ce11">
            <text:p>韋淳貿易</text:p>
          </table:table-cell>
          <table:table-cell office:value-type="string" table:style-name="ce12">
            <text:p>--</text:p>
          </table:table-cell>
          <table:table-cell office:value-type="float" office:value="640" table:style-name="ce12">
            <text:p>640</text:p>
          </table:table-cell>
          <table:table-cell office:value-type="string" table:style-name="ce11">
            <text:p>1.本案藥品屬不可替代特殊藥品。</text:p>
            <text:p>2.依據藥物給付項目及支付標準共同擬訂會議藥品部分第42次(109年2月)會議結論辦理。</text:p>
            <text:p>3.本藥品原為已收載同成分、同含量、同劑型專案進口藥品MITONCO FOR INJ 10MG(健保代碼:X000187229)，該廠商因已取得藥品許可證，故建議將本案藥品以有許可證之方式納入健保給付。</text:p>
            <text:p>4.依同成分、同劑型「"台灣協和麒麟"MITOMYCIN-C KYOWA 10MG (健保代碼BC21026229)」健保支付價，暫予支付每支640.0元。</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18">
          <table:table-cell office:value-type="float" office:value="17" table:style-name="ce9">
            <text:p>17</text:p>
          </table:table-cell>
          <table:table-cell office:value-type="string" table:style-name="ce10">
            <text:p>AC58055100</text:p>
          </table:table-cell>
          <table:table-cell office:value-type="string" table:style-name="ce11">
            <text:p>Apa-Bily Tablets 10mg</text:p>
          </table:table-cell>
          <table:table-cell office:value-type="string" table:style-name="ce11">
            <text:p>ARIPIPRAZOLE 10MG</text:p>
          </table:table-cell>
          <table:table-cell office:value-type="string" table:style-name="ce11">
            <text:p><text:s/></text:p>
          </table:table-cell>
          <table:table-cell office:value-type="string" table:style-name="ce11">
            <text:p>鴻汶</text:p>
          </table:table-cell>
          <table:table-cell office:value-type="string" table:style-name="ce12">
            <text:p>--</text:p>
          </table:table-cell>
          <table:table-cell office:value-type="float" office:value="47.3" table:style-name="ce12">
            <text:p>47.3</text:p>
          </table:table-cell>
          <table:table-cell office:value-type="string" table:style-name="ce11">
            <text:p>1.屬學名藥。</text:p>
            <text:p>2.與本品項同成分、同劑型之品項，第一個列入健保收載品項為已超過十五年之第三大類藥品，當原料藥具備藥品主檔案(DMF)或便民包裝條件有異動，依藥物給付項目及支付標準第33條之1第1項第2款規定，以本標準收載同分組且符合PIC/S GMP藥品支付價格核價，故本品項暫予支付每粒為47.3元。</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16">
          <table:table-cell office:value-type="float" office:value="18" table:style-name="ce9">
            <text:p>18</text:p>
          </table:table-cell>
          <table:table-cell office:value-type="string" table:style-name="ce10">
            <text:p>AC48641212</text:p>
          </table:table-cell>
          <table:table-cell office:value-type="string" table:style-name="ce11">
            <text:p>OXACILLIN SODIUM INJECTION</text:p>
          </table:table-cell>
          <table:table-cell office:value-type="string" table:style-name="ce11">
            <text:p>OXACILLIN (SODIUM) 2GM</text:p>
          </table:table-cell>
          <table:table-cell office:value-type="string" table:style-name="ce11">
            <text:p>2GM</text:p>
          </table:table-cell>
          <table:table-cell office:value-type="string" table:style-name="ce11">
            <text:p>育新</text:p>
          </table:table-cell>
          <table:table-cell office:value-type="string" table:style-name="ce12">
            <text:p>--</text:p>
          </table:table-cell>
          <table:table-cell office:value-type="float" office:value="100" table:style-name="ce12">
            <text:p>100</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支為100元。</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19">
          <table:table-cell office:value-type="float" office:value="19" table:style-name="ce9">
            <text:p>19</text:p>
          </table:table-cell>
          <table:table-cell office:value-type="string" table:style-name="ce10">
            <text:p>AC60910299</text:p>
          </table:table-cell>
          <table:table-cell office:value-type="string" table:style-name="ce11">
            <text:p>T.H HEPARIN INJECTION 5000IU/ML</text:p>
          </table:table-cell>
          <table:table-cell office:value-type="string" table:style-name="ce11">
            <text:p>HEPARIN SODIUM 5000IU/ML</text:p>
          </table:table-cell>
          <table:table-cell office:value-type="string" table:style-name="ce11">
            <text:p>1KIU</text:p>
          </table:table-cell>
          <table:table-cell office:value-type="string" table:style-name="ce11">
            <text:p>瑞士</text:p>
          </table:table-cell>
          <table:table-cell office:value-type="string" table:style-name="ce12">
            <text:p>--</text:p>
          </table:table-cell>
          <table:table-cell office:value-type="float" office:value="2.88" table:style-name="ce12">
            <text:p>2.88</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支為2.88元。</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20">
          <table:table-cell office:value-type="float" office:value="20" table:style-name="ce9">
            <text:p>20</text:p>
          </table:table-cell>
          <table:table-cell office:value-type="string" table:style-name="ce10">
            <text:p>AC35837212</text:p>
          </table:table-cell>
          <table:table-cell office:value-type="string" table:style-name="ce11">
            <text:p>FAMODINE INJECTION 10MG/ML "S.Y."(FAMOTIDINE)</text:p>
          </table:table-cell>
          <table:table-cell office:value-type="string" table:style-name="ce11">
            <text:p>FAMOTIDINE 10MG/ML</text:p>
          </table:table-cell>
          <table:table-cell office:value-type="string" table:style-name="ce11">
            <text:p>2ML</text:p>
          </table:table-cell>
          <table:table-cell office:value-type="string" table:style-name="ce11">
            <text:p>壽元</text:p>
          </table:table-cell>
          <table:table-cell office:value-type="string" table:style-name="ce12">
            <text:p>--</text:p>
          </table:table-cell>
          <table:table-cell office:value-type="float" office:value="23.2" table:style-name="ce12">
            <text:p>23.2</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支為23.2元。</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21">
          <table:table-cell office:value-type="float" office:value="21" table:style-name="ce9">
            <text:p>21</text:p>
          </table:table-cell>
          <table:table-cell office:value-type="string" table:style-name="ce10">
            <text:p>AC48641277</text:p>
          </table:table-cell>
          <table:table-cell office:value-type="string" table:style-name="ce11">
            <text:p>OXACILLIN SODIUM INJECTION</text:p>
          </table:table-cell>
          <table:table-cell office:value-type="string" table:style-name="ce11">
            <text:p>OXACILLIN (SODIUM) 500MG</text:p>
          </table:table-cell>
          <table:table-cell office:value-type="string" table:style-name="ce11">
            <text:p>500MG</text:p>
          </table:table-cell>
          <table:table-cell office:value-type="string" table:style-name="ce11">
            <text:p>育新</text:p>
          </table:table-cell>
          <table:table-cell office:value-type="string" table:style-name="ce12">
            <text:p>--</text:p>
          </table:table-cell>
          <table:table-cell office:value-type="float" office:value="25" table:style-name="ce12">
            <text:p>25</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支為25元。</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19">
          <table:table-cell office:value-type="float" office:value="22" table:style-name="ce9">
            <text:p>22</text:p>
          </table:table-cell>
          <table:table-cell office:value-type="string" table:style-name="ce10">
            <text:p>AC48641209</text:p>
          </table:table-cell>
          <table:table-cell office:value-type="string" table:style-name="ce11">
            <text:p>OXACILLIN SODIUM INJECTION</text:p>
          </table:table-cell>
          <table:table-cell office:value-type="string" table:style-name="ce11">
            <text:p>OXACILLIN (SODIUM) 1GM</text:p>
          </table:table-cell>
          <table:table-cell office:value-type="string" table:style-name="ce11">
            <text:p>1GM</text:p>
          </table:table-cell>
          <table:table-cell office:value-type="string" table:style-name="ce11">
            <text:p>育新</text:p>
          </table:table-cell>
          <table:table-cell office:value-type="string" table:style-name="ce12">
            <text:p>--</text:p>
          </table:table-cell>
          <table:table-cell office:value-type="float" office:value="38.299999999999997" table:style-name="ce12">
            <text:p>38.3</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支為38.3元。</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22">
          <table:table-cell office:value-type="float" office:value="23" table:style-name="ce9">
            <text:p>23</text:p>
          </table:table-cell>
          <table:table-cell office:value-type="string" table:style-name="ce10">
            <text:p>AC611142C7</text:p>
          </table:table-cell>
          <table:table-cell office:value-type="string" table:style-name="ce11">
            <text:p>TERLISSIN 0.1MG/ML SOLUTION FOR INJECTION</text:p>
          </table:table-cell>
          <table:table-cell office:value-type="string" table:style-name="ce11">
            <text:p>TERLIPRESSIN-ACETATE (=GLYPRESSIN) 0.100MG/ML</text:p>
          </table:table-cell>
          <table:table-cell office:value-type="string" table:style-name="ce11">
            <text:p>8.500ML</text:p>
          </table:table-cell>
          <table:table-cell office:value-type="string" table:style-name="ce11">
            <text:p>中化新豐工廠</text:p>
          </table:table-cell>
          <table:table-cell office:value-type="string" table:style-name="ce12">
            <text:p>--</text:p>
          </table:table-cell>
          <table:table-cell office:value-type="float" office:value="805" table:style-name="ce12">
            <text:p>805</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支為805元。</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23">
          <table:table-cell office:value-type="float" office:value="24" table:style-name="ce9">
            <text:p>24</text:p>
          </table:table-cell>
          <table:table-cell office:value-type="string" table:style-name="ce10">
            <text:p>AC61094421</text:p>
          </table:table-cell>
          <table:table-cell office:value-type="string" table:style-name="ce11">
            <text:p>BESOEN EYE DROPS</text:p>
          </table:table-cell>
          <table:table-cell office:value-type="string" table:style-name="ce11">
            <text:p>BETAMETHASONE SODIUM PHOSPHATE 1MG/ML</text:p>
          </table:table-cell>
          <table:table-cell office:value-type="string" table:style-name="ce11">
            <text:p>5ML</text:p>
          </table:table-cell>
          <table:table-cell office:value-type="string" table:style-name="ce11">
            <text:p>溫士頓</text:p>
          </table:table-cell>
          <table:table-cell office:value-type="string" table:style-name="ce12">
            <text:p>--</text:p>
          </table:table-cell>
          <table:table-cell office:value-type="float" office:value="18.5" table:style-name="ce12">
            <text:p>18.5</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瓶為18.5元。</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24">
          <table:table-cell office:value-type="float" office:value="25" table:style-name="ce9">
            <text:p>25</text:p>
          </table:table-cell>
          <table:table-cell office:value-type="string" table:style-name="ce10">
            <text:p>BC28285100</text:p>
          </table:table-cell>
          <table:table-cell office:value-type="string" table:style-name="ce11">
            <text:p>TAMSULOSIN SANDOZ 400MCG PROLONGED RELEASE TABLETS</text:p>
          </table:table-cell>
          <table:table-cell office:value-type="string" table:style-name="ce11">
            <text:p>TAMSULOSIN HCL 0.400MG</text:p>
          </table:table-cell>
          <table:table-cell office:value-type="string" table:style-name="ce11">
            <text:p><text:s/></text:p>
          </table:table-cell>
          <table:table-cell office:value-type="string" table:style-name="ce11">
            <text:p>台灣諾華</text:p>
          </table:table-cell>
          <table:table-cell office:value-type="string" table:style-name="ce12">
            <text:p>--</text:p>
          </table:table-cell>
          <table:table-cell office:value-type="float" office:value="14.5" table:style-name="ce12">
            <text:p>14.5</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粒為14.5元。</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24">
          <table:table-cell office:value-type="float" office:value="26" table:style-name="ce9">
            <text:p>26</text:p>
          </table:table-cell>
          <table:table-cell office:value-type="string" table:style-name="ce10">
            <text:p>BC28307100</text:p>
          </table:table-cell>
          <table:table-cell office:value-type="string" table:style-name="ce11">
            <text:p>DULOZ 30 (DULOXETINE DELAYED RELEASE CAPSULES USP 30MG)</text:p>
          </table:table-cell>
          <table:table-cell office:value-type="string" table:style-name="ce11">
            <text:p>DULOXETINE( HYDROCHLORIDE) 30MG</text:p>
          </table:table-cell>
          <table:table-cell office:value-type="string" table:style-name="ce11">
            <text:p><text:s/></text:p>
          </table:table-cell>
          <table:table-cell office:value-type="string" table:style-name="ce11">
            <text:p>毅有</text:p>
          </table:table-cell>
          <table:table-cell office:value-type="string" table:style-name="ce12">
            <text:p>--</text:p>
          </table:table-cell>
          <table:table-cell office:value-type="float" office:value="16.600000000000001" table:style-name="ce12">
            <text:p>16.6</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粒為16.6元。</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25">
          <table:table-cell office:value-type="float" office:value="27" table:style-name="ce9">
            <text:p>27</text:p>
          </table:table-cell>
          <table:table-cell office:value-type="string" table:style-name="ce10">
            <text:p>BC28306100</text:p>
          </table:table-cell>
          <table:table-cell office:value-type="string" table:style-name="ce11">
            <text:p>DULOZ 60 (DULOXETINE DELAYED RELEASE CAPSULES USP 60MG)</text:p>
          </table:table-cell>
          <table:table-cell office:value-type="string" table:style-name="ce11">
            <text:p>DULOXETINE( HYDROCHLORIDE) 60MG</text:p>
          </table:table-cell>
          <table:table-cell office:value-type="string" table:style-name="ce11">
            <text:p><text:s/></text:p>
          </table:table-cell>
          <table:table-cell office:value-type="string" table:style-name="ce11">
            <text:p>毅有</text:p>
          </table:table-cell>
          <table:table-cell office:value-type="string" table:style-name="ce12">
            <text:p>--</text:p>
          </table:table-cell>
          <table:table-cell office:value-type="float" office:value="29.5" table:style-name="ce12">
            <text:p>29.5</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粒為29.5元。</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26">
          <table:table-cell office:value-type="float" office:value="28" table:style-name="ce9">
            <text:p>28</text:p>
          </table:table-cell>
          <table:table-cell office:value-type="string" table:style-name="ce10">
            <text:p>AC61107100</text:p>
          </table:table-cell>
          <table:table-cell office:value-type="string" table:style-name="ce11">
            <text:p>DOROS CORS TABLETS 4MG</text:p>
          </table:table-cell>
          <table:table-cell office:value-type="string" table:style-name="ce11">
            <text:p>DOXAZOSIN (METHANESULFONATE) 4MG</text:p>
          </table:table-cell>
          <table:table-cell office:value-type="string" table:style-name="ce11">
            <text:p><text:s/></text:p>
          </table:table-cell>
          <table:table-cell office:value-type="string" table:style-name="ce11">
            <text:p>瑩碩生技醫藥股份公司</text:p>
          </table:table-cell>
          <table:table-cell office:value-type="string" table:style-name="ce12">
            <text:p>--</text:p>
          </table:table-cell>
          <table:table-cell office:value-type="float" office:value="9.4" table:style-name="ce12">
            <text:p>9.4</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粒為9.4元。</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27">
          <table:table-cell office:value-type="float" office:value="29" table:style-name="ce9">
            <text:p>29</text:p>
          </table:table-cell>
          <table:table-cell office:value-type="string" table:style-name="ce10">
            <text:p>AC40096166</text:p>
          </table:table-cell>
          <table:table-cell office:value-type="string" table:style-name="ce20">
            <text:p>ALL-RIGHT CALCIUM SUSPENSION "STANDARD"</text:p>
          </table:table-cell>
          <table:table-cell office:value-type="string" table:style-name="ce20">
            <text:p>CALCIUM PHOSPHATE TRIBASIC =(CALCIUM PHOSPHATE) 103.000MG/ML/</text:p>
            <text:p>VITAMIN A 8.000UL/ML/</text:p>
            <text:p>VITAMIN A (VITAMIN A + VITAMIN D) 8.000UL/ML</text:p>
          </table:table-cell>
          <table:table-cell office:value-type="string" table:style-name="ce20">
            <text:p>300ML</text:p>
          </table:table-cell>
          <table:table-cell office:value-type="string" table:style-name="ce20">
            <text:p>生達 二廠</text:p>
          </table:table-cell>
          <table:table-cell office:value-type="string" table:style-name="ce12">
            <text:p>--</text:p>
          </table:table-cell>
          <table:table-cell office:value-type="float" office:value="227" table:style-name="ce21">
            <text:p>227</text:p>
          </table:table-cell>
          <table:table-cell office:value-type="string" table:style-name="ce20">
            <text:p>1.屬學名藥。2.與本品項同成分、同劑型之品項，第一個列入健保收載品項為已超過十五年之第三大類藥品，於藥價調整後核定為同一支付價，故本品項依同分組分類支付價，暫予支付每瓶為227元。</text:p>
          </table:table-cell>
          <table:table-cell office:value-type="string" table:style-name="ce22">
            <text:p>111/10/1</text:p>
          </table:table-cell>
          <table:table-cell table:style-name="ce7"/>
          <table:table-cell table:style-name="ce8"/>
          <table:table-cell table:number-columns-repeated="16372" table:style-name="ce6"/>
        </table:table-row>
        <table:table-row table:style-name="ro28">
          <table:table-cell office:value-type="float" office:value="30" table:style-name="ce9">
            <text:p>30</text:p>
          </table:table-cell>
          <table:table-cell office:value-type="string" table:style-name="ce10">
            <text:p>X000234238</text:p>
          </table:table-cell>
          <table:table-cell office:value-type="string" table:style-name="ce11">
            <text:p>FRESOFOL 1% MCT/LCT EMULSION FOR INJECTION OR INFUSION</text:p>
          </table:table-cell>
          <table:table-cell office:value-type="string" table:style-name="ce11">
            <text:p>PROPOFOL 10MG/ML</text:p>
          </table:table-cell>
          <table:table-cell office:value-type="string" table:style-name="ce11">
            <text:p>20ML</text:p>
          </table:table-cell>
          <table:table-cell office:value-type="string" table:style-name="ce11">
            <text:p>費森尤斯卡比</text:p>
          </table:table-cell>
          <table:table-cell office:value-type="string" table:style-name="ce12">
            <text:p>--</text:p>
          </table:table-cell>
          <table:table-cell office:value-type="float" office:value="37.4" table:style-name="ce12">
            <text:p>37.4</text:p>
          </table:table-cell>
          <table:table-cell office:value-type="string" table:style-name="ce11">
            <text:p>1.本藥品屬專案進口藥品，原已收載同成分、同含量、同劑型FRESOFOL 1% MCT/LCT藥品，因國外工廠疫情期間產量供應不及導致藥品短缺，經衛生福利部同意專案進口，為保障病患用藥需要，同意納入給付。2.本藥品支付價依廠商建議價以原核有許可證藥品FRESOFOL 1% MCT/LCT(健保代碼:BC22868238)之藥價，暫予支付每支37.4元，於111年7月1日生效，並於112年7月1日停止給付。</text:p>
          </table:table-cell>
          <table:table-cell office:value-type="string" table:style-name="ce17">
            <text:p>111/07/01</text:p>
          </table:table-cell>
          <table:table-cell table:style-name="ce7"/>
          <table:table-cell table:style-name="ce8"/>
          <table:table-cell table:number-columns-repeated="16372" table:style-name="ce6"/>
        </table:table-row>
        <table:table-row table:style-name="ro29">
          <table:table-cell office:value-type="float" office:value="31" table:style-name="ce9">
            <text:p>31</text:p>
          </table:table-cell>
          <table:table-cell office:value-type="string" table:style-name="ce10">
            <text:p>X000235209</text:p>
          </table:table-cell>
          <table:table-cell office:value-type="string" table:style-name="ce11">
            <text:p>VINCRISTINE SULPHATE INJECTION <text:s/>USP 1MG/1ML</text:p>
          </table:table-cell>
          <table:table-cell office:value-type="string" table:style-name="ce11">
            <text:p>VINCRISTINE SULFATE 1MG/ML</text:p>
          </table:table-cell>
          <table:table-cell office:value-type="string" table:style-name="ce11">
            <text:p>1ML</text:p>
          </table:table-cell>
          <table:table-cell office:value-type="string" table:style-name="ce11">
            <text:p>輝瑞公司</text:p>
          </table:table-cell>
          <table:table-cell office:value-type="string" table:style-name="ce12">
            <text:p>--</text:p>
          </table:table-cell>
          <table:table-cell office:value-type="float" office:value="224" table:style-name="ce12">
            <text:p>224</text:p>
          </table:table-cell>
          <table:table-cell office:value-type="string" table:style-name="ce11">
            <text:p>1.本藥品屬專案進口藥品，原已收載同成分、同含量、同劑型VINCRISTINE SULPHATE INJECTION 1MG/1ML"DBL"藥品，因疫情導致原物料銜接不及，影響製造排程而致短期缺貨，經衛生福利部同意專案進口，為保障病患用藥需要，同意納入給付。2.本藥品支付價依廠商建議價以原核有許可證藥品VINCRISTINE SULPHATE INJECTION 1MG/1ML"DBL"(健保代碼:BC22047209)之藥價，暫予支付每支224元，於111年8月1日生效，並於112年8月1日停止給付。</text:p>
          </table:table-cell>
          <table:table-cell office:value-type="string" table:style-name="ce17">
            <text:p>111/08/01</text:p>
          </table:table-cell>
          <table:table-cell table:style-name="ce7"/>
          <table:table-cell table:style-name="ce8"/>
          <table:table-cell table:number-columns-repeated="16372" table:style-name="ce6"/>
        </table:table-row>
        <table:table-row table:style-name="ro30">
          <table:table-cell office:value-type="float" office:value="32" table:style-name="ce9">
            <text:p>32</text:p>
          </table:table-cell>
          <table:table-cell office:value-type="string" table:style-name="ce10">
            <text:p>KC01185219</text:p>
          </table:table-cell>
          <table:table-cell office:value-type="string" table:style-name="ce11">
            <text:p>ALYMSYS CONCENTRATE FOR SOLUTION FOR INFUSION</text:p>
          </table:table-cell>
          <table:table-cell office:value-type="string" table:style-name="ce11">
            <text:p>BEVACIZUMAB 25MG/ML</text:p>
          </table:table-cell>
          <table:table-cell office:value-type="string" table:style-name="ce11">
            <text:p>4ML</text:p>
          </table:table-cell>
          <table:table-cell office:value-type="string" table:style-name="ce11">
            <text:p>美時</text:p>
          </table:table-cell>
          <table:table-cell office:value-type="string" table:style-name="ce12">
            <text:p>--</text:p>
          </table:table-cell>
          <table:table-cell office:value-type="float" office:value="6723" table:style-name="ce12">
            <text:p>6723</text:p>
          </table:table-cell>
          <table:table-cell office:value-type="string" table:style-name="ce11">
            <text:p>1.本品項之藥品分類:生物相似性藥品。2.依生物相似性藥品之核價方式，取下列條件之最低價，暫核為每支6723元 (1)本標準已收載原開發廠藥品支付價×85%：7454元(8770×85%=7454，"羅氏"AVASTIN INJECTION/KC00807219)；(2)原開發廠藥品在十國藥價中位數×85%：9207元(10832×85%=9207)； (3)該藥品在十國藥價中位數×85%：8979元(10564×85%=8979)；(4)已收載生物相似性藥品之最低價：6723元("美商惠氏"ZIRABEV CONCENTRATE FOR SOLUTION FOR INFUSION/KC01146219)；(5)廠商建議價格：6723元。3.綜上，依說明2暫予支付每支6723元。</text:p>
          </table:table-cell>
          <table:table-cell office:value-type="string" table:style-name="ce17">
            <text:p>111/10/01</text:p>
          </table:table-cell>
          <table:table-cell table:style-name="ce7"/>
          <table:table-cell table:style-name="ce8"/>
          <table:table-cell table:number-columns-repeated="16372" table:style-name="ce6"/>
        </table:table-row>
        <table:table-row table:style-name="ro31">
          <table:table-cell office:value-type="float" office:value="33" table:style-name="ce9">
            <text:p>33</text:p>
          </table:table-cell>
          <table:table-cell office:value-type="string" table:style-name="ce10">
            <text:p>KC01178283</text:p>
          </table:table-cell>
          <table:table-cell office:value-type="string" table:style-name="ce11">
            <text:p>Adalloce 40mg Solution for Injection</text:p>
          </table:table-cell>
          <table:table-cell office:value-type="string" table:style-name="ce11">
            <text:p>ADALIMUMAB 50MG/ML</text:p>
          </table:table-cell>
          <table:table-cell office:value-type="string" table:style-name="ce11">
            <text:p>800MCL</text:p>
          </table:table-cell>
          <table:table-cell office:value-type="string" table:style-name="ce11">
            <text:p>台灣三星</text:p>
          </table:table-cell>
          <table:table-cell office:value-type="string" table:style-name="ce12">
            <text:p>--</text:p>
          </table:table-cell>
          <table:table-cell office:value-type="float" office:value="7437" table:style-name="ce12">
            <text:p>7437</text:p>
          </table:table-cell>
          <table:table-cell office:value-type="string" table:style-name="ce11">
            <text:p>1.<text:span text:style-name="T6">本品項之藥品分類</text:span>:<text:span text:style-name="T6">生物相似性藥品。</text:span></text:p>
            <text:p>2.<text:span text:style-name="T6">依生物相似性藥品之核價方式，取下列條件之最低價，暫核為每支</text:span>7437<text:span text:style-name="T6">元</text:span></text:p>
            <text:p>(1)<text:span text:style-name="T6">本標準已收載原開發廠藥品支付價</text:span>×85%<text:span text:style-name="T6">：</text:span>11148<text:span text:style-name="T6">元</text:span>(13116×85%=11148<text:span text:style-name="T6">，</text:span>"<text:span text:style-name="T6">瑞士商艾伯維</text:span>"HUMIRA 40MG SOLUTION FOR INJECTION/KC01039271)<text:span text:style-name="T6">；</text:span>(2)<text:span text:style-name="T6">原開發廠藥品在十國藥價中位數</text:span>×85%<text:span text:style-name="T6">：</text:span>11421<text:span text:style-name="T6">元</text:span>(13437×85%=11421<text:span text:style-name="T6">，</text:span>"<text:span text:style-name="T6">瑞士商艾伯維</text:span>"HUMIRA 40MG SOLUTION FOR INJECTION)<text:span text:style-name="T6">；</text:span></text:p>
            <text:p>(3)<text:span text:style-name="T6">該藥品在十國藥價中位數</text:span>×85%<text:span text:style-name="T6">：</text:span>8132<text:span text:style-name="T6">元</text:span>(9568×0.85=8132)<text:span text:style-name="T6">；</text:span>(4)<text:span text:style-name="T6">已收載生物相似性藥品之最低價：</text:span>7437<text:span text:style-name="T6">元</text:span>("<text:span text:style-name="T6">費森尤斯卡比</text:span>"IDACIO 40MG/0.8ML SOLUTION FOR INJECTION, PRE-FILLED SYRINGE/PRE-FILLED PEN/KC01154283)<text:span text:style-name="T6">；</text:span>(5)<text:span text:style-name="T6">廠商建議價格：</text:span>9079<text:span text:style-name="T6">元。</text:span></text:p>
            <text:p>3.<text:span text:style-name="T6">綜上，依說明</text:span>2<text:span text:style-name="T6">暫予支付每支</text:span>7437<text:span text:style-name="T6">元。</text:span></text:p>
          </table:table-cell>
          <table:table-cell office:value-type="string" table:style-name="ce17">
            <text:p>111/10/01</text:p>
          </table:table-cell>
          <table:table-cell table:style-name="ce7"/>
          <table:table-cell table:style-name="ce8"/>
          <table:table-cell table:number-columns-repeated="16372" table:style-name="ce6"/>
        </table:table-row>
        <table:table-row table:number-rows-repeated="1048542" table:style-name="ro32">
          <table:table-cell table:number-columns-repeated="16384"/>
        </table:table-row>
        <table:named-expressions>
          <table:named-range table:name="Print_Area" table:cell-range-address="新品項(西藥).$A$1:新品項(西藥).$J$34" table:base-cell-address="新品項(西藥).$A$1"/>
          <table:named-range table:name="Print_Titles" table:cell-range-address="新品項(西藥).$A$1:新品項(西藥).$XFD$1" table:base-cell-address="新品項(西藥).$A$1"/>
        </table:named-expressions>
      </table:table>
      <table:table table:name="新品項(中藥)" table:style-name="ta2">
        <table:table-column table:style-name="co11" table:default-cell-style-name="ce24"/>
        <table:table-column table:style-name="co12" table:default-cell-style-name="ce24"/>
        <table:table-column table:style-name="co13" table:default-cell-style-name="ce24"/>
        <table:table-column table:style-name="co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number-columns-repeated="16374" table:default-cell-style-name="ce24"/>
        <table:table-row table:style-name="ro33">
          <table:table-cell office:value-type="string" table:number-columns-spanned="9" table:number-rows-spanned="1" table:style-name="ce50">
            <text:p>全民健康保險新收載品項明細表(中藥單方)</text:p>
          </table:table-cell>
          <table:covered-table-cell table:number-columns-repeated="8"/>
          <table:table-cell table:style-name="ce23"/>
          <table:table-cell table:number-columns-repeated="16374"/>
        </table:table-row>
        <table:table-row table:style-name="ro34">
          <table:table-cell office:value-type="string" table:style-name="ce25">
            <text:p>項次</text:p>
          </table:table-cell>
          <table:table-cell office:value-type="string" table:style-name="ce26">
            <text:p>健保代碼</text:p>
          </table:table-cell>
          <table:table-cell office:value-type="string" table:style-name="ce26">
            <text:p>中文名稱</text:p>
          </table:table-cell>
          <table:table-cell office:value-type="string" table:style-name="ce26">
            <text:p>劑型</text:p>
          </table:table-cell>
          <table:table-cell office:value-type="string" table:style-name="ce26">
            <text:p>製造廠名稱</text:p>
          </table:table-cell>
          <table:table-cell office:value-type="string" table:style-name="ce26">
            <text:p>藥材名/基準方名</text:p>
          </table:table-cell>
          <table:table-cell office:value-type="string" table:style-name="ce27">
            <text:p>證別</text:p>
          </table:table-cell>
          <table:table-cell office:value-type="string" table:style-name="ce27">
            <text:p>證號</text:p>
          </table:table-cell>
          <table:table-cell office:value-type="string" table:style-name="ce27">
            <text:p>初核說明</text:p>
          </table:table-cell>
          <table:table-cell office:value-type="string" table:style-name="ce28">
            <text:p>生效日期</text:p>
          </table:table-cell>
          <table:table-cell table:number-columns-repeated="16374"/>
        </table:table-row>
        <table:table-row table:style-name="ro35">
          <table:table-cell office:value-type="float" office:value="1" table:style-name="ce25">
            <text:p>1</text:p>
          </table:table-cell>
          <table:table-cell office:value-type="string" table:style-name="ce29">
            <text:p>A060691</text:p>
          </table:table-cell>
          <table:table-cell office:value-type="string" table:style-name="ce30">
            <text:p>“天明”沙苑蒺藜濃縮細粒</text:p>
          </table:table-cell>
          <table:table-cell office:value-type="string" table:style-name="ce30">
            <text:p>濃縮顆粒劑</text:p>
          </table:table-cell>
          <table:table-cell office:value-type="string" table:style-name="ce30">
            <text:p>天明製藥股份有限公司農科分公司<text:s/></text:p>
          </table:table-cell>
          <table:table-cell office:value-type="string" table:style-name="ce31">
            <text:p>沙苑蒺藜</text:p>
          </table:table-cell>
          <table:table-cell office:value-type="string" table:style-name="ce30">
            <text:p>衛部藥製</text:p>
          </table:table-cell>
          <table:table-cell office:value-type="string" table:style-name="ce29">
            <text:p>060691</text:p>
          </table:table-cell>
          <table:table-cell office:value-type="string" table:style-name="ce25">
            <text:p>依全民健康保險藥物給付項目及支付標準第十一條第三款之規定辦理。</text:p>
          </table:table-cell>
          <table:table-cell office:value-type="string" table:style-name="ce28">
            <text:p>111/10/01</text:p>
          </table:table-cell>
          <table:table-cell table:number-columns-repeated="16374"/>
        </table:table-row>
        <table:table-row table:style-name="ro35">
          <table:table-cell office:value-type="float" office:value="2" table:style-name="ce25">
            <text:p>2</text:p>
          </table:table-cell>
          <table:table-cell office:value-type="string" table:style-name="ce32">
            <text:p>A060688</text:p>
          </table:table-cell>
          <table:table-cell office:value-type="string" table:style-name="ce32">
            <text:p>"順天堂"北板藍根濃縮散</text:p>
          </table:table-cell>
          <table:table-cell office:value-type="string" table:style-name="ce32">
            <text:p>濃縮散劑</text:p>
          </table:table-cell>
          <table:table-cell office:value-type="string" table:style-name="ce32">
            <text:p>順天堂藥廠股份有限公司新店廠</text:p>
          </table:table-cell>
          <table:table-cell office:value-type="string" table:style-name="ce31">
            <text:p>北板藍根</text:p>
          </table:table-cell>
          <table:table-cell office:value-type="string" table:style-name="ce30">
            <text:p>衛部藥製</text:p>
          </table:table-cell>
          <table:table-cell office:value-type="string" table:style-name="ce29">
            <text:p>060688</text:p>
          </table:table-cell>
          <table:table-cell office:value-type="string" table:style-name="ce25">
            <text:p>依全民健康保險藥物給付項目及支付標準第十一條第三款之規定辦理。</text:p>
          </table:table-cell>
          <table:table-cell office:value-type="string" table:style-name="ce28">
            <text:p>111/10/01</text:p>
          </table:table-cell>
          <table:table-cell table:number-columns-repeated="16374"/>
        </table:table-row>
        <table:table-row table:style-name="ro35">
          <table:table-cell office:value-type="float" office:value="3" table:style-name="ce25">
            <text:p>3</text:p>
          </table:table-cell>
          <table:table-cell office:value-type="string" table:style-name="ce33">
            <text:p>A050923</text:p>
          </table:table-cell>
          <table:table-cell office:value-type="string" table:style-name="ce34">
            <text:p>〝港香蘭〞穀芽散</text:p>
          </table:table-cell>
          <table:table-cell office:value-type="string" table:style-name="ce35">
            <text:p>散劑</text:p>
          </table:table-cell>
          <table:table-cell office:value-type="string" table:style-name="ce35">
            <text:p>港香蘭藥廠股份有限公司</text:p>
          </table:table-cell>
          <table:table-cell office:value-type="string" table:style-name="ce36">
            <text:p>穀芽</text:p>
          </table:table-cell>
          <table:table-cell office:value-type="string" table:style-name="ce30">
            <text:p>衛署藥製</text:p>
          </table:table-cell>
          <table:table-cell office:value-type="string" table:style-name="ce37">
            <text:p>050923</text:p>
          </table:table-cell>
          <table:table-cell office:value-type="string" table:style-name="ce25">
            <text:p>依全民健康保險藥物給付項目及支付標準第十一條第三款之規定辦理。</text:p>
          </table:table-cell>
          <table:table-cell office:value-type="string" table:style-name="ce28">
            <text:p>111/10/01</text:p>
          </table:table-cell>
          <table:table-cell table:number-columns-repeated="16374"/>
        </table:table-row>
        <table:table-row table:style-name="ro35">
          <table:table-cell office:value-type="float" office:value="4" table:style-name="ce25">
            <text:p>4</text:p>
          </table:table-cell>
          <table:table-cell office:value-type="string" table:style-name="ce33">
            <text:p>A055791</text:p>
          </table:table-cell>
          <table:table-cell office:value-type="string" table:style-name="ce34">
            <text:p>〝港香蘭〞絡石藤散</text:p>
          </table:table-cell>
          <table:table-cell office:value-type="string" table:style-name="ce35">
            <text:p>散劑</text:p>
          </table:table-cell>
          <table:table-cell office:value-type="string" table:style-name="ce35">
            <text:p>港香蘭藥廠股份有限公司</text:p>
          </table:table-cell>
          <table:table-cell office:value-type="string" table:style-name="ce36">
            <text:p>絡石藤</text:p>
          </table:table-cell>
          <table:table-cell office:value-type="string" table:style-name="ce30">
            <text:p>衛署藥製</text:p>
          </table:table-cell>
          <table:table-cell office:value-type="string" table:style-name="ce37">
            <text:p>055791</text:p>
          </table:table-cell>
          <table:table-cell office:value-type="string" table:style-name="ce25">
            <text:p>依全民健康保險藥物給付項目及支付標準第十一條第三款之規定辦理。</text:p>
          </table:table-cell>
          <table:table-cell office:value-type="string" table:style-name="ce28">
            <text:p>111/10/01</text:p>
          </table:table-cell>
          <table:table-cell table:number-columns-repeated="16374"/>
        </table:table-row>
        <table:table-row table:style-name="ro36">
          <table:table-cell table:number-columns-repeated="8" table:style-name="ce38"/>
          <table:table-cell table:style-name="ce39"/>
          <table:table-cell table:style-name="ce40"/>
          <table:table-cell table:number-columns-repeated="16374"/>
        </table:table-row>
        <table:table-row table:style-name="ro37">
          <table:table-cell office:value-type="string" table:number-columns-spanned="9" table:number-rows-spanned="1" table:style-name="ce52">
            <text:p>全民健康保險新收載品項明細表(中藥複方)</text:p>
          </table:table-cell>
          <table:covered-table-cell table:number-columns-repeated="8"/>
          <table:table-cell table:style-name="ce40"/>
          <table:table-cell table:number-columns-repeated="16374"/>
        </table:table-row>
        <table:table-row table:style-name="ro34">
          <table:table-cell office:value-type="string" table:style-name="ce25">
            <text:p>項次</text:p>
          </table:table-cell>
          <table:table-cell office:value-type="string" table:style-name="ce26">
            <text:p>健保代碼</text:p>
          </table:table-cell>
          <table:table-cell office:value-type="string" table:style-name="ce26">
            <text:p>中文名稱</text:p>
          </table:table-cell>
          <table:table-cell office:value-type="string" table:style-name="ce26">
            <text:p>劑型</text:p>
          </table:table-cell>
          <table:table-cell office:value-type="string" table:style-name="ce26">
            <text:p>製造廠名稱</text:p>
          </table:table-cell>
          <table:table-cell office:value-type="string" table:style-name="ce26">
            <text:p>藥材名/基準方名</text:p>
          </table:table-cell>
          <table:table-cell office:value-type="string" table:style-name="ce27">
            <text:p>證別</text:p>
          </table:table-cell>
          <table:table-cell office:value-type="string" table:style-name="ce27">
            <text:p>證號</text:p>
          </table:table-cell>
          <table:table-cell office:value-type="string" table:style-name="ce27">
            <text:p>初核說明</text:p>
          </table:table-cell>
          <table:table-cell office:value-type="string" table:style-name="ce28">
            <text:p>生效日期</text:p>
          </table:table-cell>
          <table:table-cell table:number-columns-repeated="16374"/>
        </table:table-row>
        <table:table-row table:style-name="ro35">
          <table:table-cell office:value-type="float" office:value="1" table:style-name="ce25">
            <text:p>1</text:p>
          </table:table-cell>
          <table:table-cell office:value-type="string" table:style-name="ce41">
            <text:p>A060676</text:p>
          </table:table-cell>
          <table:table-cell office:value-type="string" table:style-name="ce42">
            <text:p>"順天堂"柴胡疏肝湯濃縮顆粒</text:p>
          </table:table-cell>
          <table:table-cell office:value-type="string" table:style-name="ce43">
            <text:p>濃縮顆粒劑</text:p>
          </table:table-cell>
          <table:table-cell office:value-type="string" table:style-name="ce43">
            <text:p>順天堂藥廠股份有限公司台中廠</text:p>
          </table:table-cell>
          <table:table-cell office:value-type="string" table:style-name="ce32">
            <text:p>柴胡疏肝湯</text:p>
          </table:table-cell>
          <table:table-cell office:value-type="string" table:style-name="ce25">
            <text:p>衛部藥製</text:p>
          </table:table-cell>
          <table:table-cell office:value-type="string" table:style-name="ce44">
            <text:p>060676</text:p>
          </table:table-cell>
          <table:table-cell office:value-type="string" table:style-name="ce25">
            <text:p>依全民健康保險藥物給付項目及支付標準第十一條第三款之規定辦理。</text:p>
          </table:table-cell>
          <table:table-cell office:value-type="string" table:style-name="ce28">
            <text:p>111/10/01</text:p>
          </table:table-cell>
          <table:table-cell table:number-columns-repeated="16374"/>
        </table:table-row>
        <table:table-row table:style-name="ro35">
          <table:table-cell office:value-type="float" office:value="2" table:style-name="ce25">
            <text:p>2</text:p>
          </table:table-cell>
          <table:table-cell office:value-type="string" table:style-name="ce41">
            <text:p>A060680</text:p>
          </table:table-cell>
          <table:table-cell office:value-type="string" table:style-name="ce42">
            <text:p>"順天堂"安中散濃縮散</text:p>
          </table:table-cell>
          <table:table-cell office:value-type="string" table:style-name="ce45">
            <text:p>濃縮散劑</text:p>
          </table:table-cell>
          <table:table-cell office:value-type="string" table:style-name="ce46">
            <text:p>順天堂藥廠股份有限公司台中廠</text:p>
          </table:table-cell>
          <table:table-cell office:value-type="string" table:style-name="ce47">
            <text:p>安中散</text:p>
          </table:table-cell>
          <table:table-cell office:value-type="string" table:style-name="ce25">
            <text:p>衛部藥製</text:p>
          </table:table-cell>
          <table:table-cell office:value-type="string" table:style-name="ce27">
            <text:p>060680</text:p>
          </table:table-cell>
          <table:table-cell office:value-type="string" table:style-name="ce25">
            <text:p>依全民健康保險藥物給付項目及支付標準第十一條第三款之規定辦理。</text:p>
          </table:table-cell>
          <table:table-cell office:value-type="string" table:style-name="ce28">
            <text:p>111/10/01</text:p>
          </table:table-cell>
          <table:table-cell table:number-columns-repeated="16374"/>
        </table:table-row>
        <table:table-row table:style-name="ro35">
          <table:table-cell office:value-type="float" office:value="3" table:style-name="ce25">
            <text:p>3</text:p>
          </table:table-cell>
          <table:table-cell office:value-type="string" table:style-name="ce41">
            <text:p>A060682</text:p>
          </table:table-cell>
          <table:table-cell office:value-type="string" table:style-name="ce42">
            <text:p>"順天堂"加味逍遙散濃縮顆粒</text:p>
          </table:table-cell>
          <table:table-cell office:value-type="string" table:style-name="ce48">
            <text:p>濃縮顆粒劑</text:p>
          </table:table-cell>
          <table:table-cell office:value-type="string" table:style-name="ce49">
            <text:p>順天堂藥廠股份有限公司台中廠</text:p>
          </table:table-cell>
          <table:table-cell office:value-type="string" table:style-name="ce47">
            <text:p>加味逍遙散</text:p>
          </table:table-cell>
          <table:table-cell office:value-type="string" table:style-name="ce25">
            <text:p>衛部藥製</text:p>
          </table:table-cell>
          <table:table-cell office:value-type="string" table:style-name="ce27">
            <text:p>060682</text:p>
          </table:table-cell>
          <table:table-cell office:value-type="string" table:style-name="ce25">
            <text:p>依全民健康保險藥物給付項目及支付標準第十一條第三款之規定辦理。</text:p>
          </table:table-cell>
          <table:table-cell office:value-type="string" table:style-name="ce28">
            <text:p>111/10/01</text:p>
          </table:table-cell>
          <table:table-cell table:number-columns-repeated="16374"/>
        </table:table-row>
        <table:table-row table:style-name="ro35">
          <table:table-cell office:value-type="float" office:value="4" table:style-name="ce25">
            <text:p>4</text:p>
          </table:table-cell>
          <table:table-cell office:value-type="string" table:style-name="ce41">
            <text:p>A060686</text:p>
          </table:table-cell>
          <table:table-cell office:value-type="string" table:style-name="ce42">
            <text:p>"順天堂"人參養榮湯濃縮散</text:p>
          </table:table-cell>
          <table:table-cell office:value-type="string" table:style-name="ce32">
            <text:p>濃縮散劑</text:p>
          </table:table-cell>
          <table:table-cell office:value-type="string" table:style-name="ce32">
            <text:p>順天堂藥廠股份有限公司台中廠</text:p>
          </table:table-cell>
          <table:table-cell office:value-type="string" table:style-name="ce32">
            <text:p>人參養榮湯</text:p>
          </table:table-cell>
          <table:table-cell office:value-type="string" table:style-name="ce25">
            <text:p>衛部藥製</text:p>
          </table:table-cell>
          <table:table-cell office:value-type="string" table:style-name="ce44">
            <text:p>060686</text:p>
          </table:table-cell>
          <table:table-cell office:value-type="string" table:style-name="ce25">
            <text:p>依全民健康保險藥物給付項目及支付標準第十一條第三款之規定辦理。</text:p>
          </table:table-cell>
          <table:table-cell office:value-type="string" table:style-name="ce28">
            <text:p>111/10/01</text:p>
          </table:table-cell>
          <table:table-cell table:number-columns-repeated="16374"/>
        </table:table-row>
        <table:table-row table:style-name="ro35">
          <table:table-cell office:value-type="float" office:value="5" table:style-name="ce25">
            <text:p>5</text:p>
          </table:table-cell>
          <table:table-cell office:value-type="string" table:style-name="ce32">
            <text:p>A060689</text:p>
          </table:table-cell>
          <table:table-cell office:value-type="string" table:style-name="ce32">
            <text:p>"順天堂"柴胡加龍骨牡蠣湯濃縮散</text:p>
          </table:table-cell>
          <table:table-cell office:value-type="string" table:style-name="ce32">
            <text:p>濃縮散劑</text:p>
          </table:table-cell>
          <table:table-cell office:value-type="string" table:style-name="ce32">
            <text:p>順天堂藥廠股份有限公司台中廠</text:p>
          </table:table-cell>
          <table:table-cell office:value-type="string" table:style-name="ce32">
            <text:p>柴胡加龍骨牡蠣湯</text:p>
          </table:table-cell>
          <table:table-cell office:value-type="string" table:style-name="ce25">
            <text:p>衛部藥製</text:p>
          </table:table-cell>
          <table:table-cell office:value-type="string" table:style-name="ce44">
            <text:p>060689</text:p>
          </table:table-cell>
          <table:table-cell office:value-type="string" table:style-name="ce25">
            <text:p>依全民健康保險藥物給付項目及支付標準第十一條第三款之規定辦理。</text:p>
          </table:table-cell>
          <table:table-cell office:value-type="string" table:style-name="ce28">
            <text:p>111/10/01</text:p>
          </table:table-cell>
          <table:table-cell table:number-columns-repeated="16374"/>
        </table:table-row>
        <table:table-row table:style-name="ro35">
          <table:table-cell office:value-type="float" office:value="6" table:style-name="ce25">
            <text:p>6</text:p>
          </table:table-cell>
          <table:table-cell office:value-type="string" table:style-name="ce32">
            <text:p>A060694</text:p>
          </table:table-cell>
          <table:table-cell office:value-type="string" table:style-name="ce32">
            <text:p>"順天堂"胃苓湯濃縮散</text:p>
          </table:table-cell>
          <table:table-cell office:value-type="string" table:style-name="ce32">
            <text:p>濃縮散劑</text:p>
          </table:table-cell>
          <table:table-cell office:value-type="string" table:style-name="ce32">
            <text:p>順天堂藥廠股份有限公司台中廠</text:p>
          </table:table-cell>
          <table:table-cell office:value-type="string" table:style-name="ce32">
            <text:p>胃苓湯</text:p>
          </table:table-cell>
          <table:table-cell office:value-type="string" table:style-name="ce25">
            <text:p>衛部藥製</text:p>
          </table:table-cell>
          <table:table-cell office:value-type="string" table:style-name="ce44">
            <text:p>060694</text:p>
          </table:table-cell>
          <table:table-cell office:value-type="string" table:style-name="ce25">
            <text:p>依全民健康保險藥物給付項目及支付標準第十一條第三款之規定辦理。</text:p>
          </table:table-cell>
          <table:table-cell office:value-type="string" table:style-name="ce28">
            <text:p>111/10/01</text:p>
          </table:table-cell>
          <table:table-cell table:number-columns-repeated="16374"/>
        </table:table-row>
        <table:table-row table:style-name="ro35">
          <table:table-cell office:value-type="float" office:value="7" table:style-name="ce25">
            <text:p>7</text:p>
          </table:table-cell>
          <table:table-cell office:value-type="string" table:style-name="ce32">
            <text:p>A060708</text:p>
          </table:table-cell>
          <table:table-cell office:value-type="string" table:style-name="ce32">
            <text:p>"順天堂"八珍湯濃縮散</text:p>
          </table:table-cell>
          <table:table-cell office:value-type="string" table:style-name="ce32">
            <text:p>濃縮散劑</text:p>
          </table:table-cell>
          <table:table-cell office:value-type="string" table:style-name="ce32">
            <text:p>順天堂藥廠股份有限公司台中廠</text:p>
          </table:table-cell>
          <table:table-cell office:value-type="string" table:style-name="ce32">
            <text:p>八珍湯</text:p>
          </table:table-cell>
          <table:table-cell office:value-type="string" table:style-name="ce25">
            <text:p>衛部藥製</text:p>
          </table:table-cell>
          <table:table-cell office:value-type="string" table:style-name="ce44">
            <text:p>060708</text:p>
          </table:table-cell>
          <table:table-cell office:value-type="string" table:style-name="ce25">
            <text:p>依全民健康保險藥物給付項目及支付標準第十一條第三款之規定辦理。</text:p>
          </table:table-cell>
          <table:table-cell office:value-type="string" table:style-name="ce28">
            <text:p>111/10/01</text:p>
          </table:table-cell>
          <table:table-cell table:number-columns-repeated="16374"/>
        </table:table-row>
        <table:table-row table:style-name="ro35">
          <table:table-cell office:value-type="float" office:value="8" table:style-name="ce25">
            <text:p>8</text:p>
          </table:table-cell>
          <table:table-cell office:value-type="string" table:style-name="ce32">
            <text:p>A060679</text:p>
          </table:table-cell>
          <table:table-cell office:value-type="string" table:style-name="ce32">
            <text:p>"順天堂"補中益氣湯濃縮顆粒</text:p>
          </table:table-cell>
          <table:table-cell office:value-type="string" table:style-name="ce32">
            <text:p>濃縮顆粒劑</text:p>
          </table:table-cell>
          <table:table-cell office:value-type="string" table:style-name="ce32">
            <text:p>順天堂藥廠股份有限公司台中廠</text:p>
          </table:table-cell>
          <table:table-cell office:value-type="string" table:style-name="ce32">
            <text:p>補中益氣湯</text:p>
          </table:table-cell>
          <table:table-cell office:value-type="string" table:style-name="ce25">
            <text:p>衛部藥製</text:p>
          </table:table-cell>
          <table:table-cell office:value-type="string" table:style-name="ce44">
            <text:p>060679</text:p>
          </table:table-cell>
          <table:table-cell office:value-type="string" table:style-name="ce25">
            <text:p>依全民健康保險藥物給付項目及支付標準第十一條第三款之規定辦理。</text:p>
          </table:table-cell>
          <table:table-cell office:value-type="string" table:style-name="ce28">
            <text:p>111/10/01</text:p>
          </table:table-cell>
          <table:table-cell table:number-columns-repeated="16374"/>
        </table:table-row>
        <table:table-row table:style-name="ro35">
          <table:table-cell office:value-type="float" office:value="9" table:style-name="ce25">
            <text:p>9</text:p>
          </table:table-cell>
          <table:table-cell office:value-type="string" table:style-name="ce32">
            <text:p>A060697</text:p>
          </table:table-cell>
          <table:table-cell office:value-type="string" table:style-name="ce32">
            <text:p>"三才堂"抑肝散濃縮細粒</text:p>
          </table:table-cell>
          <table:table-cell office:value-type="string" table:style-name="ce32">
            <text:p>濃縮顆粒劑</text:p>
          </table:table-cell>
          <table:table-cell office:value-type="string" table:style-name="ce32">
            <text:p>三才堂製藥廠有限公司</text:p>
          </table:table-cell>
          <table:table-cell office:value-type="string" table:style-name="ce32">
            <text:p>抑肝散</text:p>
          </table:table-cell>
          <table:table-cell office:value-type="string" table:style-name="ce47">
            <text:p>衛部藥製</text:p>
          </table:table-cell>
          <table:table-cell office:value-type="string" table:style-name="ce44">
            <text:p>060697</text:p>
          </table:table-cell>
          <table:table-cell office:value-type="string" table:style-name="ce25">
            <text:p>依全民健康保險藥物給付項目及支付標準第十一條第三款之規定辦理。</text:p>
          </table:table-cell>
          <table:table-cell office:value-type="string" table:style-name="ce28">
            <text:p>111/10/01</text:p>
          </table:table-cell>
          <table:table-cell table:number-columns-repeated="16374"/>
        </table:table-row>
        <table:table-row table:style-name="ro35">
          <table:table-cell office:value-type="float" office:value="10" table:style-name="ce25">
            <text:p>10</text:p>
          </table:table-cell>
          <table:table-cell office:value-type="string" table:style-name="ce32">
            <text:p>A060710</text:p>
          </table:table-cell>
          <table:table-cell office:value-type="string" table:style-name="ce32">
            <text:p>"三才堂"完帶湯濃縮細粒</text:p>
          </table:table-cell>
          <table:table-cell office:value-type="string" table:style-name="ce32">
            <text:p>濃縮顆粒劑</text:p>
          </table:table-cell>
          <table:table-cell office:value-type="string" table:style-name="ce32">
            <text:p>三才堂製藥廠有限公司</text:p>
          </table:table-cell>
          <table:table-cell office:value-type="string" table:style-name="ce32">
            <text:p>完帶湯</text:p>
          </table:table-cell>
          <table:table-cell office:value-type="string" table:style-name="ce47">
            <text:p>衛部藥製</text:p>
          </table:table-cell>
          <table:table-cell office:value-type="string" table:style-name="ce44">
            <text:p>060710</text:p>
          </table:table-cell>
          <table:table-cell office:value-type="string" table:style-name="ce25">
            <text:p>依全民健康保險藥物給付項目及支付標準第十一條第三款之規定辦理。</text:p>
          </table:table-cell>
          <table:table-cell office:value-type="string" table:style-name="ce28">
            <text:p>111/10/01</text:p>
          </table:table-cell>
          <table:table-cell table:number-columns-repeated="16374"/>
        </table:table-row>
        <table:table-row table:number-rows-repeated="1048557" table:style-name="ro36">
          <table:table-cell table:number-columns-repeated="16384"/>
        </table:table-row>
      </table:table>
      <table:database-ranges>
        <table:database-range table:target-range-address="新品項(西藥).A2:新品項(西藥).J32" table:contains-header="false">
          <table:sort>
            <table:sort-by table:field-number="9"/>
            <table:sort-by table:field-number="8"/>
            <table:sort-by table:field-number="3"/>
            <table:sort-by table:field-number="1"/>
          </table:sort>
        </table:database-range>
        <table:database-range table:target-range-address="新品項(西藥).A1:新品項(西藥).J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微軟正黑體" svg:font-family="微軟正黑體"/>
    <style:font-face style:name="Arial" svg:font-family="Arial"/>
    <style:font-face style:name="Times New Roman" svg:font-family="&quot;Times New Roman&quot;"/>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84%" style:table-centering="horizontal" style:print="objects charts drawings"/>
      <style:header-style>
        <style:header-footer-properties fo:min-height="0.236220472440945in" fo:margin-left="0.590551181102362in" fo:margin-right="0.590551181102362in" fo:margin-bottom="0in"/>
      </style:header-style>
      <style:footer-style>
        <style:header-footer-properties fo:min-height="0.26503937007874in" fo:margin-left="0.590551181102362in" fo:margin-right="0.59055118110236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T2" style:family="text">
      <style:text-properties fo:color="#000000" style:font-name="微軟正黑體" style:font-name-asian="微軟正黑體" style:font-name-complex="微軟正黑體" fo:font-size="12pt" style:font-size-asian="12pt" style:font-size-complex="12pt" style:font-family-generic="swiss"/>
    </style:style>
  </office:automatic-styles>
  <office:master-styles>
    <style:master-page style:name="mp1" style:page-layout-name="pm1">
      <style:header>
        <text:p><text:span text:style-name="T1">全民健康保險藥品新收載品項明細表</text:span></text:p>
      </style:header>
      <style:header-left style:display="false"/>
      <style:footer>
        <text:p><text:span text:style-name="T2">第</text:span><text:span text:style-name="T2"><text:page-number>1</text:page-number></text:span><text:span text:style-name="T2">頁，共</text:span><text:span text:style-name="T2"><text:page-count>99</text:page-count></text:span><text:span text:style-name="T2">頁</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9</meta:generator>
    <meta:initial-creator>詹秀鳳</meta:initial-creator>
    <dc:creator>陳珏如</dc:creator>
    <meta:creation-date>2019-08-05T01:44:23Z</meta:creation-date>
    <dc:date>2022-09-15T07:47:57Z</dc:date>
    <meta:print-date>2022-09-14T03:18:03Z</meta:print-date>
  </office:meta>
</office:document-meta>
</file>