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4.5458in"/>
    </style:style>
    <style:style style:name="Table7" style:family="table">
      <style:table-properties style:width="6.5458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8347in" fo:keep-together="always"/>
    </style:style>
    <style:style style:name="TableCell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4.42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「</text:span><text:span text:style-name="T5">醫療器材標準推薦單</text:span><text:span text:style-name="T6">」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標準編號</text:span></text:p>
            <text:p text:style-name="P14"><text:span text:style-name="T15">(</text:span><text:span text:style-name="T16">例</text:span><text:span text:style-name="T17"><text:s/></text:span><text:span text:style-name="T18">IEC 60601-1-2:2014</text:span><text:span text:style-name="T19">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標準發行組織</text:span></text:p>
            <text:p text:style-name="P26"><text:span text:style-name="T27">(</text:span><text:span text:style-name="T28">例</text:span><text:span text:style-name="T29"><text:s/>IEC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標準出版年份</text:span></text:p>
            <text:p text:style-name="P36"><text:span text:style-name="T37">(</text:span><text:span text:style-name="T38">例</text:span><text:span text:style-name="T39"><text:s/>20</text:span><text:span text:style-name="T40">14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標準名稱</text:span></text:p>
            <text:p text:style-name="內文"><text:span text:style-name="T48">(</text:span><text:span text:style-name="T49">例</text:span><text:span text:style-name="T50"><text:s/>Medical Electrical Equipment - Part 1…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內文"><text:span text:style-name="T55">推薦理由</text:span><text:span text:style-name="T56">/</text:span><text:span text:style-name="T57">適用產品</text:span><text:span text:style-name="T58">：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填寫人：</text:p>
            <text:p text:style-name="P62">服務單位：</text:p>
            <text:p text:style-name="P63">聯繫電話/E-mail：</text:p>
            <text:p text:style-name="內文"><text:span text:style-name="T64">推薦日期</text:span><text:span text:style-name="T65">: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請E-mail此推薦單，非常感謝您的推薦。</text:p>
            <text:p text:style-name="內文"><text:span text:style-name="T69">連絡人：</text:span><text:span text:style-name="T70">廖盛惠</text:span><text:span text:style-name="T71">E-mail</text:span><text:span text:style-name="T72">：</text:span><text:span text:style-name="T73">sliao</text:span><text:span text:style-name="T74">@itri.org.tw</text:span><text:span text:style-name="T75"><text:s/></text:span><text:span text:style-name="T76"><text:s/>Tel</text:span><text:span text:style-name="T77">：</text:span><text:span text:style-name="T78">03-573</text:span><text:span text:style-name="T79">2</text:span><text:span text:style-name="T80">294</text:span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75in" svg:y="-0.5in" svg:width="2in" svg:height="0.45556in" style:rel-width="scale" style:rel-height="scale"><draw:image xlink:href="media/image1.wmf" xlink:type="simple" xlink:show="embed" xlink:actuate="onLoad"/><svg:title/><svg:desc>itri_CEL_C_B</svg:desc></draw:frame></text:span></text:p>
      </style:header>
      <style:footer>
        <text:p text:style-name="頁尾">Rev.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先進  您好</dc:title>
    <dc:subject/>
    <meta:initial-creator>USER</meta:initial-creator>
    <dc:creator>User</dc:creator>
    <meta:creation-date>2022-08-01T03:01:00Z</meta:creation-date>
    <dc:date>2022-08-01T03:01:00Z</dc:date>
    <meta:print-date>2016-09-06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