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187in"/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1666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12in" text:min-label-width="0.1979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083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177in"/>
      </text:list-level-style-number>
    </text:list-style>
    <text:list-style style:name="LFO7">
      <text:list-level-style-number text:level="1" style:num-suffix="." style:num-format="1">
        <style:list-level-properties text:space-before="0.2291in" text:min-label-width="0.1666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166in" text:min-label-width="0.1458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95in" text:min-label-width="0.1458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1458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6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1">
        <style:list-level-properties text:space-before="0.3944in" text:min-label-width="0.2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0pt" style:font-size-asian="30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9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11" style:parent-style-name="內文" style:family="paragraph">
      <style:text-properties style:font-name="標楷體" style:font-name-asian="標楷體" fo:font-weight="bold" style:font-weight-asian="bold" fo:color="#000000" fo:font-size="24pt" style:font-size-asian="24pt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style:snap-to-layout-grid="false" fo:margin-top="0.1666in" fo:line-height="100%"/>
      <style:text-properties style:font-name="標楷體" style:font-name-asian="標楷體" fo:font-weight="bold" style:font-weight-asian="bold" fo:color="#000000" fo:font-size="20pt" style:font-size-asian="20pt"/>
    </style:style>
    <style:style style:name="P15" style:parent-style-name="內文" style:family="paragraph">
      <style:paragraph-properties style:snap-to-layout-grid="false" fo:margin-top="0.1666in" fo:line-height="100%"/>
      <style:text-properties style:font-name="標楷體" style:font-name-asian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style:snap-to-layout-grid="false" fo:margin-top="0.1666in" fo:line-height="100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9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7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31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9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3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8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list-style-name="LFO26" style:family="paragraph">
      <style:paragraph-properties style:snap-to-layout-grid="false" fo:text-align="justify" fo:margin-top="0.0833in" fo:line-height="100%" fo:margin-left="0.3465in" fo:text-indent="-0.2479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5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69" style:family="table-column">
      <style:table-column-properties style:column-width="1.9888in"/>
    </style:style>
    <style:style style:name="TableColumn70" style:family="table-column">
      <style:table-column-properties style:column-width="4.743in"/>
    </style:style>
    <style:style style:name="Table68" style:family="table">
      <style:table-properties style:width="6.7319in" style:rel-width="100%" fo:margin-left="0in" table:align="left"/>
    </style:style>
    <style:style style:name="TableRow71" style:family="table-row">
      <style:table-row-properties style:min-row-height="0.5777in" fo:keep-together="always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5777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81" style:family="table-row">
      <style:table-row-properties style:min-row-height="0.5777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86" style:family="table-row">
      <style:table-row-properties style:min-row-height="0.5777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91" style:family="table-row">
      <style:table-row-properties style:min-row-height="0.5777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96" style:family="table-row">
      <style:table-row-properties style:min-row-height="0.577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101" style:family="table-row">
      <style:table-row-properties style:min-row-height="0.5777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106" style:family="table-row">
      <style:table-row-properties style:min-row-height="0.577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111" style:family="table-row">
      <style:table-row-properties style:min-row-height="0.5777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116" style:family="table-row">
      <style:table-row-properties style:min-row-height="0.577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121" style:family="table-row">
      <style:table-row-properties style:min-row-height="0.5777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100%"/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fo:margin-top="0.0833in" fo:line-height="100%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8" style:family="table-row">
      <style:table-row-properties style:min-row-height="0.5777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38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4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48" style:parent-style-name="內文" style:family="paragraph">
      <style:paragraph-properties fo:text-align="justify" fo:margin-top="0.0833in" fo:line-height="100%" fo:text-indent="0.3333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5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54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57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61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6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65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70" style:family="table-column">
      <style:table-column-properties style:column-width="0.4361in"/>
    </style:style>
    <style:style style:name="TableColumn171" style:family="table-column">
      <style:table-column-properties style:column-width="0.6868in"/>
    </style:style>
    <style:style style:name="TableColumn172" style:family="table-column">
      <style:table-column-properties style:column-width="1.1604in"/>
    </style:style>
    <style:style style:name="TableColumn173" style:family="table-column">
      <style:table-column-properties style:column-width="1.1513in"/>
    </style:style>
    <style:style style:name="TableColumn174" style:family="table-column">
      <style:table-column-properties style:column-width="1.1534in"/>
    </style:style>
    <style:style style:name="TableColumn175" style:family="table-column">
      <style:table-column-properties style:column-width="1.0437in"/>
    </style:style>
    <style:style style:name="TableColumn176" style:family="table-column">
      <style:table-column-properties style:column-width="1.1409in"/>
    </style:style>
    <style:style style:name="Table169" style:family="table">
      <style:table-properties style:width="6.7729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3" style:family="table-row">
      <style:table-row-properties style:min-row-height="0.1791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08" style:family="table-row">
      <style:table-row-properties style:min-row-height="0.141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18pt" style:font-size-asian="18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36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8pt" style:font-size-asian="18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367" style:family="table-column">
      <style:table-column-properties style:column-width="1.2152in"/>
    </style:style>
    <style:style style:name="TableColumn368" style:family="table-column">
      <style:table-column-properties style:column-width="1.3625in"/>
    </style:style>
    <style:style style:name="TableColumn369" style:family="table-column">
      <style:table-column-properties style:column-width="4.1541in"/>
    </style:style>
    <style:style style:name="Table366" style:family="table">
      <style:table-properties style:width="6.7319in" style:rel-width="100%" fo:margin-left="0in" table:align="left"/>
    </style:style>
    <style:style style:name="TableRow370" style:family="table-row">
      <style:table-row-properties style:min-row-height="0.7527in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  <style:style style:name="TableRow377" style:family="table-row">
      <style:table-row-properties style:min-row-height="0.7388in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383" style:family="table-row">
      <style:table-row-properties style:min-row-height="0.7388in" fo:keep-together="alway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393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0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403" style:parent-style-name="內文" style:family="paragraph">
      <style:paragraph-properties fo:text-align="justify" fo:margin-top="0.0833in" fo:line-height="100%" fo:text-indent="0.3333in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0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409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412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1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416" style:parent-style-name="內文" style:family="paragraph">
      <style:paragraph-properties fo:text-align="justify" fo:margin-top="0.0833in" fo:line-height="100%" fo:text-indent="0.3333in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1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421" style:family="table-row">
      <style:table-row-properties style:min-row-height="2.1111in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Column430" style:family="table-column">
      <style:table-column-properties style:column-width="3.0576in"/>
    </style:style>
    <style:style style:name="TableColumn431" style:family="table-column">
      <style:table-column-properties style:column-width="1.0368in"/>
    </style:style>
    <style:style style:name="Table429" style:family="table">
      <style:table-properties style:width="4.0944in" fo:margin-left="0in" table:align="center"/>
    </style:style>
    <style:style style:name="TableRow432" style:family="table-row">
      <style:table-row-properties style:min-row-height="0.2958in" fo:keep-together="always"/>
    </style:style>
    <style:style style:name="TableCell43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39" style:family="table-row">
      <style:table-row-properties style:min-row-height="0.277in" fo:keep-together="always"/>
    </style:style>
    <style:style style:name="TableCell44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line-height-at-least="0.1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style:line-height-at-least="0.1666in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5" style:family="table-row">
      <style:table-row-properties style:min-row-height="0.0659in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style:line-height-at-least="0.1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style:line-height-at-least="0.1666in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51" style:family="table-row">
      <style:table-row-properties style:min-row-height="0.0659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style:line-height-at-least="0.1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57" style:family="table-row">
      <style:table-row-properties style:min-row-height="0.1805in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line-height-at-least="0.1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style:line-height-at-least="0.1666in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63" style:family="table-row">
      <style:table-row-properties style:min-row-height="0.4159in" fo:keep-together="always"/>
    </style:style>
    <style:style style:name="TableCell4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style:line-height-at-least="0.1666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69" style:family="table-row">
      <style:table-row-properties style:min-row-height="0.4159in" fo:keep-together="always"/>
    </style:style>
    <style:style style:name="TableCell47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line-height-at-least="0.1666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 style:line-height-at-least="0.1666in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TableRow476" style:family="table-row">
      <style:table-row-properties style:min-row-height="1.9493in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top="0.1666in" fo:line-height="0.3055in" fo:margin-left="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margin-top="0.1666in" fo:line-height="0.3055in" fo:margin-left="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margin-top="0.0833in" fo:line-height="100%" fo:margin-left="0.5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margin-top="0.1666in" fo:line-height="0.3055in" fo:margin-left="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margin-top="0.0833in" fo:line-height="100%" fo:margin-left="0.5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98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500" style:family="table-column">
      <style:table-column-properties style:column-width="0.5194in" style:use-optimal-column-width="false"/>
    </style:style>
    <style:style style:name="TableColumn501" style:family="table-column">
      <style:table-column-properties style:column-width="0.6111in" style:use-optimal-column-width="false"/>
    </style:style>
    <style:style style:name="TableColumn502" style:family="table-column">
      <style:table-column-properties style:column-width="1.0555in" style:use-optimal-column-width="false"/>
    </style:style>
    <style:style style:name="TableColumn503" style:family="table-column">
      <style:table-column-properties style:column-width="2.0666in" style:use-optimal-column-width="false"/>
    </style:style>
    <style:style style:name="TableColumn504" style:family="table-column">
      <style:table-column-properties style:column-width="2.559in" style:use-optimal-column-width="false"/>
    </style:style>
    <style:style style:name="Table499" style:family="table">
      <style:table-properties style:width="6.8118in" fo:margin-left="0in" table:align="left"/>
    </style:style>
    <style:style style:name="TableRow505" style:family="table-row">
      <style:table-row-properties style:min-row-height="0.4666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12" style:family="table-row">
      <style:table-row-properties style:min-row-height="0.0701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ell520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26" style:family="table-row">
      <style:table-row-properties style:min-row-height="0.0673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33" style:family="table-row">
      <style:table-row-properties style:min-row-height="0.0673in"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40" style:family="table-row">
      <style:table-row-properties style:min-row-height="0.0673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47" style:family="table-row">
      <style:table-row-properties style:min-row-height="0.0673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54" style:family="table-row">
      <style:table-row-properties style:min-row-height="0.0673in" style:use-optimal-row-height="false" fo:keep-together="always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59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0673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ell566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68" style:family="table-row">
      <style:table-row-properties style:min-row-height="0.0701in"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ell570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74" style:family="table-row">
      <style:table-row-properties style:min-row-height="0.0673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79" style:family="table-row">
      <style:table-row-properties style:min-row-height="0.0673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84" style:family="table-row">
      <style:table-row-properties style:min-row-height="0.0673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0673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min-row-height="0.0673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599" style:family="table-row">
      <style:table-row-properties style:min-row-height="0.0673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604" style:family="table-row">
      <style:table-row-properties style:min-row-height="0.6597in" style:use-optimal-row-height="false" fo:keep-together="always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6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611" style:family="table-row">
      <style:table-row-properties style:min-row-height="0.6604in" style:use-optimal-row-height="false" fo:keep-together="always"/>
    </style:style>
    <style:style style:name="P6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617" style:family="table-row">
      <style:table-row-properties style:min-row-height="0.6604in" style:use-optimal-row-height="false" fo:keep-together="always"/>
    </style:style>
    <style:style style:name="P6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19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62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623" style:parent-style-name="內文" style:family="paragraph">
      <style:paragraph-properties fo:break-before="page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ableColumn632" style:family="table-column">
      <style:table-column-properties style:column-width="0.6291in"/>
    </style:style>
    <style:style style:name="TableColumn633" style:family="table-column">
      <style:table-column-properties style:column-width="0.4951in"/>
    </style:style>
    <style:style style:name="TableColumn634" style:family="table-column">
      <style:table-column-properties style:column-width="0.7659in"/>
    </style:style>
    <style:style style:name="TableColumn635" style:family="table-column">
      <style:table-column-properties style:column-width="0.984in"/>
    </style:style>
    <style:style style:name="TableColumn636" style:family="table-column">
      <style:table-column-properties style:column-width="1.5861in"/>
    </style:style>
    <style:style style:name="TableColumn637" style:family="table-column">
      <style:table-column-properties style:column-width="1.0625in"/>
    </style:style>
    <style:style style:name="TableColumn638" style:family="table-column">
      <style:table-column-properties style:column-width="1.209in"/>
    </style:style>
    <style:style style:name="Table631" style:family="table">
      <style:table-properties style:width="6.7319in" style:rel-width="100%" fo:margin-left="0in" table:align="center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weight="bold" style:font-weight-asian="bold" fo:color="#000000" fo:font-size="22pt" style:font-size-asian="2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weight="bold" style:font-weight-asian="bold" fo:color="#000000" fo:font-size="22pt" style:font-size-asian="2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54" style:family="table-row">
      <style:table-row-properties style:min-row-height="0.2638in" fo:keep-together="always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Row667" style:family="table-row">
      <style:table-row-properties style:min-row-height="0.2638in" fo:keep-together="always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P672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Row681" style:family="table-row">
      <style:table-row-properties style:min-row-height="0.2638in" fo:keep-together="always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Row694" style:family="table-row">
      <style:table-row-properties style:min-row-height="0.2638in" fo:keep-together="always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Row707" style:family="table-row">
      <style:table-row-properties style:min-row-height="0.2638in" fo:keep-together="always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Row720" style:family="table-row">
      <style:table-row-properties style:min-row-height="0.2638in" fo:keep-together="always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0208in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Row735" style:family="table-row">
      <style:table-row-properties style:min-row-height="0.2638in" fo:keep-together="always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3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P740" style:parent-style-name="內文" style:family="paragraph">
      <style:paragraph-properties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4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break="normal" fo:text-align="center" style:line-height-at-least="0.0208in"/>
      <style:text-properties style:font-name="標楷體" style:font-name-asian="標楷體" style:font-name-complex="Arial" fo:color="#000000" style:font-size-complex="12pt"/>
    </style:style>
    <style:style style:name="TableCell74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4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Cell74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break="normal" fo:text-align="center" style:line-height-at-least="0.0208in"/>
      <style:text-properties style:font-name="Arial" style:font-name-complex="Arial" fo:color="#000000" fo:font-size="10pt" style:font-size-asian="10pt"/>
    </style:style>
    <style:style style:name="TableRow749" style:family="table-row">
      <style:table-row-properties style:min-row-height="0.2638in" fo:keep-together="always"/>
    </style:style>
    <style:style style:name="TableCell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020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2" style:parent-style-name="內文" style:family="paragraph">
      <style:paragraph-properties style:line-height-at-least="0.0208in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6" style:family="table-row">
      <style:table-row-properties style:min-row-height="1.4791in" fo:keep-together="always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8" style:parent-style-name="內文" style:family="paragraph">
      <style:paragraph-properties fo:text-align="justify" style:line-height-at-least="0.0208in"/>
      <style:text-properties style:font-name="Arial" style:font-name-complex="Arial" fo:color="#000000" fo:font-size="10pt" style:font-size-asian="10pt"/>
    </style:style>
    <style:style style:name="TableRow759" style:family="table-row">
      <style:table-row-properties style:min-row-height="0.3604in" fo:keep-together="always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.0208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767" style:family="table-row">
      <style:table-row-properties style:min-row-height="3.0444in" fo:keep-together="always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69" style:parent-style-name="內文" style:family="paragraph">
      <style:paragraph-properties fo:text-align="justify" style:line-height-at-least="0.0208in"/>
      <style:text-properties style:font-name="Arial" style:font-name-complex="Arial" fo:color="#000000" fo:font-size="10pt" style:font-size-asian="10pt"/>
    </style:style>
    <style:style style:name="P770" style:parent-style-name="內文" style:family="paragraph">
      <style:paragraph-properties fo:text-align="justify" style:line-height-at-least="0.0208in"/>
      <style:text-properties style:font-name="Arial" style:font-name-complex="Arial" fo:color="#000000" fo:font-size="10pt" style:font-size-asian="10pt"/>
    </style:style>
    <style:style style:name="TableColumn772" style:family="table-column">
      <style:table-column-properties style:column-width="0.9194in"/>
    </style:style>
    <style:style style:name="TableColumn773" style:family="table-column">
      <style:table-column-properties style:column-width="1.1138in"/>
    </style:style>
    <style:style style:name="TableColumn774" style:family="table-column">
      <style:table-column-properties style:column-width="1.1812in"/>
    </style:style>
    <style:style style:name="TableColumn775" style:family="table-column">
      <style:table-column-properties style:column-width="1.1812in"/>
    </style:style>
    <style:style style:name="Table771" style:family="table">
      <style:table-properties style:width="4.3958in" fo:margin-left="0.1937in" table:align="center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style:line-height-at-least="0.0208in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bottom="0.0333in" fo:line-height="0.2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82" style:parent-style-name="內文" style:family="paragraph">
      <style:paragraph-properties fo:text-align="justify" style:line-height-at-least="0.0208in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.0333in" fo:line-height="0.25in"/>
      <style:text-properties style:font-name="標楷體" style:font-name-asian="標楷體" fo:font-weight="bold" style:font-weight-asian="bold" fo:color="#000000" style:font-size-complex="12pt"/>
    </style:style>
    <style:style style:name="P788" style:parent-style-name="內文" style:family="paragraph">
      <style:paragraph-properties fo:text-align="center" fo:margin-bottom="0.0333in" fo:line-height="0.25in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bottom="0.0333in" fo:line-height="0.25in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93" style:parent-style-name="內文" style:family="paragraph">
      <style:paragraph-properties fo:text-align="center" fo:margin-bottom="0.0333in" fo:line-height="0.25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line-height-at-least="0.0208in"/>
    </style:style>
    <style:style style:name="T79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.0208in"/>
      <style:text-properties style:font-name="Arial" style:font-name-complex="Arial" fo:font-weight="bold" style:font-weight-asian="bold" fo:color="#000000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line-height-at-least="0.0208in"/>
    </style:style>
    <style:style style:name="T8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.0208in"/>
      <style:text-properties style:font-name="Arial" style:font-name-complex="Arial" fo:font-weight="bold" style:font-weight-asian="bold" fo:color="#000000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0208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 style:line-height-at-least="0.0208in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27" style:parent-style-name="內文" style:family="paragraph">
      <style:paragraph-properties fo:text-align="justify" style:line-height-at-least="0.0208in"/>
      <style:text-properties style:font-name="Arial" style:font-name-complex="Arial" fo:color="#000000" fo:font-size="10pt" style:font-size-asian="10pt"/>
    </style:style>
    <style:style style:name="P828" style:parent-style-name="內文" style:family="paragraph">
      <style:paragraph-properties fo:text-align="justify" style:line-height-at-least="0.0208in"/>
      <style:text-properties style:font-name="Arial" style:font-name-complex="Arial" fo:color="#000000" fo:font-size="10pt" style:font-size-asian="10pt"/>
    </style:style>
    <style:style style:name="P82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color="#000000" fo:font-size="22pt" style:font-size-asian="22pt"/>
    </style:style>
    <style:style style:name="TableColumn833" style:family="table-column">
      <style:table-column-properties style:column-width="1.0798in"/>
    </style:style>
    <style:style style:name="TableColumn834" style:family="table-column">
      <style:table-column-properties style:column-width="5.652in"/>
    </style:style>
    <style:style style:name="Table832" style:family="table">
      <style:table-properties style:width="6.7319in" style:rel-width="100%" fo:margin-left="0in" table:align="center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weight="bold" style:font-weight-asian="bold" fo:color="#000000" fo:font-size="22pt" style:font-size-asian="22pt"/>
    </style:style>
    <style:style style:name="TableRow840" style:family="table-row">
      <style:table-row-properties style:min-row-height="8.5895in" fo:keep-together="always"/>
    </style:style>
    <style:style style:name="TableCell84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45" style:parent-style-name="內文" style:master-page-name="MP4" style:family="paragraph">
      <style:paragraph-properties fo:break-before="page" fo:margin-right="-0.3625in"/>
      <style:text-properties style:font-name="標楷體" style:font-name-asian="標楷體" fo:font-weight="bold" style:font-weight-asian="bold" fo:color="#000000" fo:font-size="22pt" style:font-size-asian="22pt"/>
    </style:style>
    <style:style style:name="TableColumn849" style:family="table-column">
      <style:table-column-properties style:column-width="1.1243in"/>
    </style:style>
    <style:style style:name="TableColumn850" style:family="table-column">
      <style:table-column-properties style:column-width="5.6076in"/>
    </style:style>
    <style:style style:name="Table848" style:family="table">
      <style:table-properties style:width="6.7319in" style:rel-width="100%" fo:margin-left="0in" table:align="center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856" style:family="table-row">
      <style:table-row-properties style:min-row-height="8.3409in" fo:keep-together="always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weight="bold" style:font-weight-asian="bold" fo:color="#000000"/>
    </style:style>
    <style:style style:name="P859" style:parent-style-name="內文" style:family="paragraph">
      <style:text-properties style:font-name="標楷體" style:font-name-asian="標楷體" fo:font-weight="bold" style:font-weight-asian="bold" fo:color="#000000"/>
    </style:style>
    <style:style style:name="P86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外銷馬來西亞營養補充食品之擴充方案驗證申請書表</text:p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3"/>工 廠 名 稱： <text:s text:c="27"/></text:p>
      <text:p text:style-name="P15"><text:s text:c="3"/>聯 <text:s text:c="2"/>絡 <text:s/>人： <text:s text:c="27"/></text:p>
      <text:p text:style-name="P16"><text:span text:style-name="T17"><text:s text:c="4"/></text:span><text:span text:style-name="T18">聯絡人電話 ： <text:s text:c="27"/></text:span></text:p>
      <text:p text:style-name="P19"/>
      <text:p text:style-name="P20"/>
      <text:p text:style-name="P21"/>
      <text:p text:style-name="P22">本申請案均已審慎確認文件資料正確性。</text:p>
      <text:p text:style-name="P23"/>
      <text:p text:style-name="P24"/>
      <text:p text:style-name="P25"/>
      <text:p text:style-name="P26"/>
      <text:p text:style-name="P27"/>
      <text:p text:style-name="P28">中華民國 <text:s text:c="7"/>年 <text:s text:c="6"/>月 <text:s text:c="7"/>日</text:p>
      <text:p text:style-name="P29"/>
      <text:soft-page-break/>
      <text:p text:style-name="P30">填表說明</text:p>
      <text:list text:style-name="LFO26" text:continue-numbering="true">
        <text:list-item>
          <text:p text:style-name="P31"><text:span text:style-name="T32">申請者需為申請劑型之製造業者</text:span><text:span text:style-name="T33">，</text:span><text:span text:style-name="T34">其餘簡單製程如分裝、改裝、包裝等，不屬申請範圍。</text:span></text:p>
        </text:list-item>
        <text:list-item>
          <text:p text:style-name="P35"><text:span text:style-name="T36">品名不得有仿冒或影射他人已註冊商標之情事。</text:span></text:p>
        </text:list-item>
        <text:list-item>
          <text:p text:style-name="P37"><text:span text:style-name="T38">本申請書表所申請之所有劑型，實地評鑑當日每一種劑型擇一產品於驗證當日生產。</text:span></text:p>
        </text:list-item>
        <text:list-item>
          <text:p text:style-name="P39"><text:span text:style-name="T40">原料成分之含量應包括所有原料及食品添加物之詳細名稱（中英文並列）及含量；依其含量多寡由高往低列出，含量單位以重量百分比表示。原料之名稱應使用一般通用名稱，不得使用商品名；食品添加物應使用</text:span><text:span text:style-name="T41">食藥署</text:span><text:span text:style-name="T42">公告「食品添加物使用範圍及用量標準」規定之品名。</text:span></text:p>
        </text:list-item>
        <text:list-item>
          <text:p text:style-name="P43"><text:span text:style-name="T44">原料成分欄應列出指標成分內容，並於該內容之後，依指標成分作用之大小為序，標明「指標成分（原料）」；若同時</text:span><text:span text:style-name="T45">具有</text:span><text:span text:style-name="T46">二種以上指標成分，則應逐一列出。</text:span></text:p>
        </text:list-item>
        <text:list-item>
          <text:p text:style-name="P47"><text:span text:style-name="T48">包裝（材質、重量</text:span><text:span text:style-name="T49">或</text:span><text:span text:style-name="T50">容量）欄位，應載明所有包裝種類；材質應載明內、外包裝材料。材質與重量</text:span><text:span text:style-name="T51">或</text:span><text:span text:style-name="T52">容量之編號應相互對應。</text:span></text:p>
        </text:list-item>
        <text:list-item>
          <text:p text:style-name="P53"><text:span text:style-name="T54">外包裝如有標示保健成分者，則以保健成分為指標成分</text:span><text:span text:style-name="T55">，</text:span><text:span text:style-name="T56">指標成分檢驗方法之參考文獻摘錄本表，並將原始報告檢附於附件處。</text:span><text:span text:style-name="T57">填寫之指標成分敘述應與檢驗報告結果相符。</text:span></text:p>
        </text:list-item>
        <text:list-item>
          <text:p text:style-name="P58"><text:span text:style-name="T59">產品製程需填寫產品全程製造流程</text:span></text:p>
        </text:list-item>
        <text:list-item>
          <text:p text:style-name="P60"><text:span text:style-name="T61">標籤以粘貼全型實物為原則，包裝等如因實物過大或因包材之因素</text:span><text:span text:style-name="T62">導</text:span><text:span text:style-name="T63">致不便於粘貼時，得以實物之彩色照片代替粘貼報核</text:span><text:span text:style-name="T64">。</text:span></text:p>
        </text:list-item>
      </text:list>
      <text:soft-page-break/>
      <text:p text:style-name="P65">一、申請製造工廠基本資料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工廠名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負責人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食品業者登錄字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>
            <text:p text:style-name="P100">（<text:s text:c="3"/>）-</text:p>
          </table:table-cell>
        </table:table-row>
        <table:table-row table:style-name="TableRow101">
          <table:table-cell table:style-name="TableCell102">
            <text:p text:style-name="P103">傳真</text:p>
          </table:table-cell>
          <table:table-cell table:style-name="TableCell104">
            <text:p text:style-name="P105">（<text:s text:c="3"/>）-</text:p>
          </table:table-cell>
        </table:table-row>
        <table:table-row table:style-name="TableRow106">
          <table:table-cell table:style-name="TableCell107">
            <text:p text:style-name="P108">電子郵件信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工廠登記證編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公司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食品業者衛生安全系統驗證證明書</text:p>
          </table:table-cell>
          <table:table-cell table:style-name="TableCell124">
            <text:p text:style-name="P125">□無</text:p>
            <text:p text:style-name="P126"><text:span text:style-name="T127">□有：驗證編號___________________</text:span></text:p>
          </table:table-cell>
        </table:table-row>
        <table:table-row table:style-name="TableRow128">
          <table:table-cell table:style-name="TableCell129">
            <text:p text:style-name="P130">申請劑型</text:p>
          </table:table-cell>
          <table:table-cell table:style-name="TableCell131">
            <text:p text:style-name="P132"><text:span text:style-name="T133">□</text:span><text:span text:style-name="T134">懸液劑</text:span><text:span text:style-name="T135"><text:s text:c="3"/></text:span><text:span text:style-name="T136">□</text:span><text:span text:style-name="T137">溶液劑</text:span></text:p>
            <text:p text:style-name="P138"><text:span text:style-name="T139">□</text:span><text:span text:style-name="T140">糖衣錠</text:span><text:span text:style-name="T141"><text:s text:c="3"/></text:span><text:span text:style-name="T142">□</text:span><text:span text:style-name="T143">膜衣錠</text:span><text:span text:style-name="T144"><text:s text:c="2"/></text:span><text:span text:style-name="T145">□</text:span><text:span text:style-name="T146">錠劑</text:span><text:span text:style-name="T147"><text:s text:c="3"/></text:span></text:p>
            <text:p text:style-name="P148"><text:span text:style-name="T149">□</text:span><text:span text:style-name="T150">顆粒劑</text:span><text:span text:style-name="T151"><text:s text:c="3"/></text:span><text:span text:style-name="T152">□</text:span><text:span text:style-name="T153">散劑</text:span></text:p>
            <text:p text:style-name="P154"><text:span text:style-name="T155">□</text:span><text:span text:style-name="T156">軟膠囊劑</text:span></text:p>
            <text:p text:style-name="P157"><text:span text:style-name="T158">□</text:span><text:span text:style-name="T159">膠囊劑</text:span><text:span text:style-name="T160"><text:s/></text:span></text:p>
            <text:p text:style-name="P161"><text:span text:style-name="T162">□</text:span><text:span text:style-name="T163">其他：</text:span><text:span text:style-name="T164"><text:s text:c="30"/></text:span></text:p>
          </table:table-cell>
        </table:table-row>
      </table:table>
      <text:soft-page-break/>
      <text:p text:style-name="P165">二、工廠外銷馬來西亞營養補充食品出口產品清單</text:p>
      <text:p text:style-name="P168">(如有需要，下列表格可自行增加列數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劑型</text:p>
          </table:table-cell>
          <table:table-cell table:style-name="TableCell182">
            <text:p text:style-name="P183">產品名稱</text:p>
          </table:table-cell>
          <table:table-cell table:style-name="TableCell184">
            <text:p text:style-name="P185">負責廠商</text:p>
          </table:table-cell>
          <table:table-cell table:style-name="TableCell186">
            <text:p text:style-name="P187">指標成分</text:p>
          </table:table-cell>
          <table:table-cell table:style-name="TableCell188">
            <text:p text:style-name="P189">含量</text:p>
          </table:table-cell>
          <table:table-cell table:style-name="TableCell190">
            <text:p text:style-name="P191">對應附件</text:p>
            <text:p text:style-name="P192">編號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(所列產品皆須填寫後續附件資料)</text:p>
      <text:p text:style-name="P344"/>
      <text:p text:style-name="P345"/>
      <text:p text:style-name="內文"><text:span text:style-name="T346">申請驗證工廠名稱：</text:span><text:span text:style-name="T347">　　　　　　　　　　　　　　　　</text:span></text:p>
      <text:p text:style-name="P348"/>
      <text:p text:style-name="P349"/>
      <text:p text:style-name="內文"><text:span text:style-name="T350">驗證機構</text:span><text:span text:style-name="T351">核章</text:span><text:span text:style-name="T352">: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內文"><text:span text:style-name="T360">驗證通過日期：　　　　年　　　　　月　　　　日</text:span></text:p>
      <text:p text:style-name="P361"/>
      <text:soft-page-break/>
      <text:p text:style-name="內文"><text:span text:style-name="T362">一、</text:span><text:span text:style-name="T363">產品基本資料（一）</text:span><text:span text:style-name="T364"><text:s text:c="17"/></text:span><text:span text:style-name="T365">附件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品名</text:p>
          </table:table-cell>
          <table:table-cell table:style-name="TableCell373">
            <text:p text:style-name="P374">中文品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英文(原文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型態</text:p>
          </table:table-cell>
          <table:table-cell table:style-name="TableCell386" table:number-columns-spanned="2">
            <text:p text:style-name="P387"><text:span text:style-name="T388">□</text:span><text:span text:style-name="T389">懸液劑</text:span><text:span text:style-name="T390"><text:s text:c="3"/></text:span><text:span text:style-name="T391">□</text:span><text:span text:style-name="T392">溶液劑</text:span></text:p>
            <text:p text:style-name="P393"><text:span text:style-name="T394">□</text:span><text:span text:style-name="T395">糖衣錠</text:span><text:span text:style-name="T396"><text:s text:c="3"/></text:span><text:span text:style-name="T397">□</text:span><text:span text:style-name="T398">膜衣錠</text:span><text:span text:style-name="T399"><text:s text:c="3"/></text:span><text:span text:style-name="T400">□</text:span><text:span text:style-name="T401">錠劑</text:span><text:span text:style-name="T402"><text:s text:c="3"/></text:span></text:p>
            <text:p text:style-name="P403"><text:span text:style-name="T404">□</text:span><text:span text:style-name="T405">顆粒劑</text:span><text:span text:style-name="T406"><text:s text:c="3"/></text:span><text:span text:style-name="T407">□</text:span><text:span text:style-name="T408">散劑</text:span></text:p>
            <text:p text:style-name="P409"><text:span text:style-name="T410">□</text:span><text:span text:style-name="T411">軟膠囊劑</text:span></text:p>
            <text:p text:style-name="P412"><text:span text:style-name="T413">□</text:span><text:span text:style-name="T414">膠囊劑</text:span><text:span text:style-name="T415"><text:s/></text:span></text:p>
            <text:p text:style-name="P416"><text:span text:style-name="T417">□</text:span><text:span text:style-name="T418">其他：</text:span><text:span text:style-name="T419"><text:s/></text:span><text:span text:style-name="T420"><text:s text:c="30"/>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原料成分含量</text:p>
            <text:p text:style-name="P424"><text:span text:style-name="T425">(</text:span><text:span text:style-name="T426">將製造廠出具之原料成分規格含量表正本，檢附於附件處</text:span><text:span text:style-name="T427">)</text:span></text:p>
          </table:table-cell>
          <table:covered-table-cell/>
          <table:table-cell table:style-name="TableCell428">
            <table:table table:style-name="Table429">
              <table:table-columns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原<text:s/>料<text:s/>成<text:s/>分</text:p>
                </table:table-cell>
                <table:table-cell table:style-name="TableCell435">
                  <text:p text:style-name="P436"><text:span text:style-name="T437">含量</text:span><text:span text:style-name="T438">wt%</text:span></text:p>
                </table:table-cell>
              </table:table-row>
              <table:table-row table:style-name="TableRow439">
                <table:table-cell table:style-name="TableCell440">
                  <text:p text:style-name="P441">A<text:s/>(英文名稱)</text:p>
                </table:table-cell>
                <table:table-cell table:style-name="TableCell442">
                  <text:p text:style-name="P443"><text:span text:style-name="T444">○○</text:span></text:p>
                </table:table-cell>
              </table:table-row>
              <table:table-row table:style-name="TableRow445">
                <table:table-cell table:style-name="TableCell446">
                  <text:p text:style-name="P447">B(英文名稱)</text:p>
                </table:table-cell>
                <table:table-cell table:style-name="TableCell448">
                  <text:p text:style-name="P449"><text:span text:style-name="T450">○○</text:span></text:p>
                </table:table-cell>
              </table:table-row>
              <table:table-row table:style-name="TableRow451">
                <table:table-cell table:style-name="TableCell452">
                  <text:p text:style-name="P453">C(英文名稱)</text:p>
                </table:table-cell>
                <table:table-cell table:style-name="TableCell454">
                  <text:p text:style-name="P455"><text:span text:style-name="T456">○○</text:span></text:p>
                </table:table-cell>
              </table:table-row>
              <table:table-row table:style-name="TableRow457">
                <table:table-cell table:style-name="TableCell458">
                  <text:p text:style-name="P459">D<text:s/>(英文名稱)</text:p>
                </table:table-cell>
                <table:table-cell table:style-name="TableCell460">
                  <text:p text:style-name="P461"><text:span text:style-name="T462">○○</text:span></text:p>
                </table:table-cell>
              </table:table-row>
              <table:table-row table:style-name="TableRow463">
                <table:table-cell table:style-name="TableCell464">
                  <text:p text:style-name="P465">E(英文名稱)</text:p>
                </table:table-cell>
                <table:table-cell table:style-name="TableCell466">
                  <text:p text:style-name="P467"><text:span text:style-name="T468">○○</text:span></text:p>
                </table:table-cell>
              </table:table-row>
              <table:table-row table:style-name="TableRow469">
                <table:table-cell table:style-name="TableCell470">
                  <text:p text:style-name="P471">總計：</text:p>
                </table:table-cell>
                <table:table-cell table:style-name="TableCell472">
                  <text:p text:style-name="P473"><text:span text:style-name="T474">○○</text:span></text:p>
                </table:table-cell>
              </table:table-row>
            </table:table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指標成分（原料）</text:p>
          </table:table-cell>
          <table:covered-table-cell/>
          <table:table-cell table:style-name="TableCell479">
            <text:p text:style-name="P480">範例:</text:p>
            <text:p text:style-name="P481">○○○○：</text:p>
            <text:p text:style-name="P482"><text:span text:style-name="T483">每</text:span><text:span text:style-name="T484">100</text:span><text:span text:style-name="T485">公克含</text:span><text:span text:style-name="T486">指標成分<text:s/></text:span><text:span text:style-name="T487"><text:s/>○○-○○</text:span><text:span text:style-name="T488">公克。</text:span></text:p>
            <text:p text:style-name="P489">○○○○：</text:p>
            <text:p text:style-name="P490"><text:span text:style-name="T491">每</text:span><text:span text:style-name="T492">100</text:span><text:span text:style-name="T493">公克含</text:span><text:span text:style-name="T494">指標成分<text:s/></text:span><text:span text:style-name="T495"><text:s/>○○-○○</text:span><text:span text:style-name="T496">公克。</text:span></text:p>
          </table:table-cell>
        </table:table-row>
      </table:table>
      <text:p text:style-name="P497"/>
      <text:soft-page-break/>
      <text:p text:style-name="P498">一、產品基本資料（二）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<text:span text:style-name="T508">中文</text:span><text:span text:style-name="T509">品名</text:span>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rows-spanned="14">
            <text:p text:style-name="P514">包</text:p>
            <text:p text:style-name="P515"/>
            <text:p text:style-name="P516"/>
            <text:p text:style-name="P517"/>
            <text:p text:style-name="P518"/>
            <text:p text:style-name="P519">裝</text:p>
          </table:table-cell>
          <table:table-cell table:style-name="TableCell520" table:number-columns-spanned="2" table:number-rows-spanned="7">
            <text:p text:style-name="P521">材質</text:p>
          </table:table-cell>
          <table:covered-table-cell/>
          <table:table-cell table:style-name="TableCell522">
            <text:p text:style-name="P523">1.內包裝：</text:p>
          </table:table-cell>
          <table:table-cell table:style-name="TableCell524">
            <text:p text:style-name="P525">外包裝：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 table:style-name="TableCell529">
            <text:p text:style-name="P530">2.內包裝：</text:p>
          </table:table-cell>
          <table:table-cell table:style-name="TableCell531">
            <text:p text:style-name="P532">外包裝：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table-cell table:style-name="TableCell536">
            <text:p text:style-name="P537">3.內包裝：</text:p>
          </table:table-cell>
          <table:table-cell table:style-name="TableCell538">
            <text:p text:style-name="P539">外包裝：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>
            <text:p text:style-name="P544">4.內包裝：</text:p>
          </table:table-cell>
          <table:table-cell table:style-name="TableCell545">
            <text:p text:style-name="P546">外包裝：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>
            <text:p text:style-name="P551">5.內包裝：</text:p>
          </table:table-cell>
          <table:table-cell table:style-name="TableCell552">
            <text:p text:style-name="P553">外包裝：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table-cell table:style-name="TableCell557">
            <text:p text:style-name="P558">6.內包裝：</text:p>
          </table:table-cell>
          <table:table-cell table:style-name="TableCell559">
            <text:p text:style-name="P560">外包裝：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>
            <text:p text:style-name="P565">7.內包裝：</text:p>
          </table:table-cell>
          <table:table-cell table:style-name="TableCell566">
            <text:p text:style-name="P567">外包裝：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 table:number-rows-spanned="7">
            <text:p text:style-name="P571">重量（容量）</text:p>
          </table:table-cell>
          <table:covered-table-cell/>
          <table:table-cell table:style-name="TableCell572" table:number-columns-spanned="2">
            <text:p text:style-name="P573">1.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table-cell table:style-name="TableCell577" table:number-columns-spanned="2">
            <text:p text:style-name="P578">2.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>3.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4.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5.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6.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 table:number-columns-spanned="2">
            <text:p text:style-name="P603">7.</text:p>
          </table:table-cell>
          <table:covered-table-cell/>
        </table:table-row>
        <table:table-row table:style-name="TableRow604">
          <table:table-cell table:style-name="TableCell605" table:number-rows-spanned="3">
            <text:p text:style-name="P606">保存方式</text:p>
          </table:table-cell>
          <table:table-cell table:style-name="TableCell607" table:number-columns-spanned="2">
            <text:p text:style-name="P608">保存方法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保存條件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保存期間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</table:table>
      <text:soft-page-break/>
      <text:p text:style-name="P623"><text:span text:style-name="T624">二</text:span><text:span text:style-name="T625">、</text:span><text:span text:style-name="T626">指標</text:span><text:span text:style-name="T627">成分檢驗方法</text:span><text:span text:style-name="T628">(佐證文獻)</text:span><text:span text:style-name="T629">及</text:span><text:span text:style-name="T630">檢驗報告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<text:span text:style-name="T642">中文</text:span><text:span text:style-name="T643">品名</text:span></text:p>
          </table:table-cell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指標成分</text:p>
          </table:table-cell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7">
            <text:p text:style-name="P653">指標成分檢驗方法參考文獻(原文併附；附件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日期</text:p>
          </table:table-cell>
          <table:table-cell table:style-name="TableCell657" table:number-columns-spanned="2">
            <text:p text:style-name="P658">性質</text:p>
          </table:table-cell>
          <table:covered-table-cell/>
          <table:table-cell table:style-name="TableCell659">
            <text:p text:style-name="P660">發表作者</text:p>
          </table:table-cell>
          <table:table-cell table:style-name="TableCell661">
            <text:p text:style-name="P662">篇名</text:p>
          </table:table-cell>
          <table:table-cell table:style-name="TableCell663">
            <text:p text:style-name="P664">期刊名</text:p>
          </table:table-cell>
          <table:table-cell table:style-name="TableCell665">
            <text:p text:style-name="P666">卷期頁碼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p text:style-name="P671">食藥署</text:p>
            <text:p text:style-name="P672">公告方法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CNS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>AOAC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>SCI期刊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其他</text:span><text:span text:style-name="T726">期刊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自行開發</text:p>
            <text:p text:style-name="P740">(需有確效報告)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7">
            <text:p text:style-name="P751">指標成分檢驗方法(請簡要說明)</text:p>
            <text:p text:style-name="P752"><text:span text:style-name="T753">＊未提供指標成分檢驗分析方法相關附件者，則增加實地評</text:span><text:span text:style-name="T754">鑑</text:span><text:span text:style-name="T755">人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7">
            <text:p text:style-name="P761"><text:span text:style-name="T762">指標成分</text:span><text:span text:style-name="T763">檢驗報告(檢驗報告</text:span><text:span text:style-name="T764">併附:附件</text:span><text:span text:style-name="T765">○</text:span><text:span text:style-name="T7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/>
            <text:p text:style-name="P770"/>
            <table:table table:style-name="Table771">
              <table:table-columns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</table:table-columns>
              <table:table-row table:style-name="TableRow776">
                <table:table-cell table:style-name="TableCell777">
                  <text:p text:style-name="P778"><text:span text:style-name="T779">批次</text:span></text:p>
                </table:table-cell>
                <table:table-cell table:style-name="TableCell780">
                  <text:p text:style-name="P781">產品批號</text:p>
                  <text:p text:style-name="P782"><text:span text:style-name="T783">(</text:span><text:span text:style-name="T784">製造日期</text:span><text:span text:style-name="T785">)</text:span></text:p>
                </table:table-cell>
                <table:table-cell table:style-name="TableCell786">
                  <text:p text:style-name="P787">原料</text:p>
                  <text:p text:style-name="P788"><text:span text:style-name="T789">( g/g )</text:span></text:p>
                </table:table-cell>
                <table:table-cell table:style-name="TableCell790">
                  <text:p text:style-name="P791"><text:span text:style-name="T792">成品</text:span></text:p>
                  <text:p text:style-name="P793"><text:span text:style-name="T794">( g/g )</text:span></text:p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第一批</text:span>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><text:span text:style-name="T803">○○</text:span><text:span text:style-name="T804">±</text:span><text:span text:style-name="T805">○○</text:span></text:p>
                </table:table-cell>
                <table:table-cell table:style-name="TableCell806">
                  <text:p text:style-name="P807"><text:span text:style-name="T808">○○</text:span><text:span text:style-name="T809">±</text:span><text:span text:style-name="T810">○○</text:span></text:p>
                </table:table-cell>
              </table:table-row>
              <table:table-row table:style-name="TableRow811">
                <table:table-cell table:style-name="TableCell812">
                  <text:p text:style-name="P813"><text:span text:style-name="T814">第二批</text:span>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><text:span text:style-name="T819"><text:s text:c="2"/>○○</text:span><text:span text:style-name="T820">±</text:span><text:span text:style-name="T821">○○</text:span></text:p>
                </table:table-cell>
                <table:table-cell table:style-name="TableCell822">
                  <text:p text:style-name="P823"><text:span text:style-name="T824"><text:s text:c="2"/>○○</text:span><text:span text:style-name="T825">±</text:span><text:span text:style-name="T826">○○</text:span></text:p>
                </table:table-cell>
              </table:table-row>
            </table:table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9">三、產品製程概要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中文品名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製造加工流程：</text:p>
            <text:p text:style-name="P843">1.<text:s/>請另附產品製程QC工程圖；附件○</text:p>
            <text:p text:style-name="P844">2. 如有代工製程亦需標記管制點</text:p>
          </table:table-cell>
          <table:covered-table-cell/>
        </table:table-row>
      </table:table>
      <text:soft-page-break/>
      <text:p text:style-name="P845">四、產品包裝標籤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中文品名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附上產品標示紙盒、標籤紙標示樣式，若為外文標示請翻譯成中文對照。</text:p>
            <text:p text:style-name="P859"/>
          </table:table-cell>
          <table:covered-table-cell/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text-underline-type="none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fo:font-size="14pt" style:font-size-asian="14pt"/>
    </style:style>
    <style:style style:name="WW_CharLFO28LVL1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187in"/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1666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12in" text:min-label-width="0.1979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083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177in"/>
      </text:list-level-style-number>
    </text:list-style>
    <text:list-style style:name="LFO7">
      <text:list-level-style-number text:level="1" style:num-suffix="." style:num-format="1">
        <style:list-level-properties text:space-before="0.2291in" text:min-label-width="0.1666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166in" text:min-label-width="0.1458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95in" text:min-label-width="0.1458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895in" text:min-label-width="0.1458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89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6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1972in" text:min-label-width="0.3333in"/>
      </text:list-level-style-number>
      <text:list-level-style-number text:level="3" style:num-suffix="." style:num-format="1">
        <style:list-level-properties text:space-before="0.3944in" text:min-label-width="0.2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頁尾" style:family="paragraph">
      <style:paragraph-properties fo:margin-right="0.25in" fo:text-indent="0.25in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頁尾" style:family="paragraph">
      <style:paragraph-properties fo:margin-right="0.25in" fo:text-indent="0.25in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" style:parent-style-name="頁尾" style:family="paragraph">
      <style:paragraph-properties fo:margin-right="0.25in" fo:text-indent="0.25in"/>
    </style:style>
    <style:style style:name="F8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頁尾" style:family="paragraph">
      <style:paragraph-properties fo:margin-right="0.25in" fo:text-indent="0.2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6"><draw:frame draw:style-name="F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66"><draw:frame draw:style-name="F1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830"><draw:frame draw:style-name="F8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846"><draw:frame draw:style-name="F84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食品查驗登記申請書表</dc:title>
    <dc:subject>衛生署中英文網站</dc:subject>
    <meta:keyword>健康食品查驗登記申請書表</meta:keyword>
    <meta:initial-creator>行政院衛生署</meta:initial-creator>
    <dc:creator>尤瀞萩</dc:creator>
    <meta:creation-date>2018-05-25T08:39:00Z</meta:creation-date>
    <dc:date>2018-05-25T08:39:00Z</dc:date>
    <meta:print-date>2018-05-25T06:23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28" meta:character-count="2194" meta:row-count="15" meta:non-whitespace-character-count="1870"/>
  </office:meta>
</office:document-meta>
</file>