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9.94833333333333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西藥新增品項" table:style-name="ta1" table:print-ranges="西藥新增品項.A1:西藥新增品項.J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5">
            <text:p>KC01101209</text:p>
          </table:table-cell>
          <table:table-cell office:value-type="string" table:style-name="ce5">
            <text:p> FASENRA SOLUTION FOR INJECTION 30MG</text:p>
          </table:table-cell>
          <table:table-cell office:value-type="string" table:style-name="ce5">
            <text:p> BENRALIZUMAB 30MG/ML</text:p>
          </table:table-cell>
          <table:table-cell office:value-type="string" table:style-name="ce5">
            <text:p>1ML</text:p>
          </table:table-cell>
          <table:table-cell office:value-type="string" table:style-name="ce6">
            <text:p>臺灣阿斯特捷利康股份有限公司</text:p>
          </table:table-cell>
          <table:table-cell office:value-type="string" table:style-name="ce7">
            <text:p> 67,173</text:p>
          </table:table-cell>
          <table:table-cell office:value-type="float" office:value="65215" table:style-name="ce7">
            <text:p>65,215<text:s/></text:p>
          </table:table-cell>
          <table:table-cell office:value-type="string" table:style-name="ce8">
            <text:p> 1.依據全民健康保險藥物共同擬訂會議藥品部分第45次(109年8月)會議紀錄辦理。2.廠商同意配合本案藥品給付規定修訂事宜，調整支付價。3.給付規定：適用通則及6.2.8.規定。</text:p>
          </table:table-cell>
          <table:table-cell office:value-type="string" table:style-name="ce10">
            <text:p>109/11/1</text:p>
          </table:table-cell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style-name="ce5">
            <text:p>2</text:p>
          </table:table-cell>
          <table:table-cell office:value-type="string" table:style-name="ce5">
            <text:p>KC01015255</text:p>
          </table:table-cell>
          <table:table-cell office:value-type="string" table:style-name="ce5">
            <text:p> NUCALA POWDER FOR SOLUTION FOR INJECTION</text:p>
          </table:table-cell>
          <table:table-cell office:value-type="string" table:style-name="ce5">
            <text:p> mepolizumab 100MG</text:p>
          </table:table-cell>
          <table:table-cell office:value-type="string" table:style-name="ce5">
            <text:p> 100MG</text:p>
          </table:table-cell>
          <table:table-cell office:value-type="string" table:style-name="ce6">
            <text:p>荷商葛蘭素史克藥廠股份有限公司臺灣分公司</text:p>
          </table:table-cell>
          <table:table-cell office:value-type="string" table:style-name="ce7">
            <text:p> 34,133</text:p>
          </table:table-cell>
          <table:table-cell office:value-type="float" office:value="33247" table:style-name="ce7">
            <text:p>33,247<text:s/></text:p>
          </table:table-cell>
          <table:table-cell office:value-type="string" table:style-name="ce8">
            <text:p> 1.依據全民健康保險藥物共同擬訂會議藥品部分第45次(109年8月)會議紀錄辦理。2.廠商同意配合本案藥品給付規定修訂事宜，調整支付價。3.給付規定：適用通則及6.2.8.規定。</text:p>
          </table:table-cell>
          <table:table-cell office:value-type="string" table:style-name="ce10">
            <text:p>109/11/1</text:p>
          </table:table-cell>
          <table:table-cell table:number-columns-repeated="16374" table:style-name="ce4"/>
        </table:table-row>
        <table:table-row table:number-rows-repeated="3" table:style-name="ro3">
          <table:table-cell table:number-columns-repeated="10" table:style-name="ce9"/>
          <table:table-cell table:number-columns-repeated="16374" table:style-name="ce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細明體" style:font-name-asian="細明體" style:font-name-complex="細明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全民健康保險己收載品項異動明細表</text:span></text:p>
        </style:region-center>
        <style:region-right>
          <text:p><text:span text:style-name="T2">附件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宇君</meta:initial-creator>
    <dc:creator>黃宇君</dc:creator>
    <meta:creation-date>2014-03-05T05:24:32Z</meta:creation-date>
    <dc:date>2020-10-15T07:17:44Z</dc:date>
    <meta:print-date>2020-10-15T06:32:30Z</meta:print-date>
  </office:meta>
</office:document-meta>
</file>