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FF0000" fo:font-size="16pt" style:font-size-asian="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fo:font-size="14pt" style:font-size-asian="14pt" style:font-size-complex="16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size="14pt" style:font-size-asian="14pt" style:font-size-complex="16pt"/>
    </style:style>
    <style:style style:name="T8" style:parent-style-name="預設段落字型" style:family="text">
      <style:text-properties style:font-name="標楷體" style:font-name-asian="標楷體" fo:font-size="14pt" style:font-size-asian="14pt" style:font-size-complex="16pt"/>
    </style:style>
    <style:style style:name="T9" style:parent-style-name="預設段落字型" style:family="text">
      <style:text-properties style:font-name="標楷體" style:font-name-asian="標楷體" fo:font-size="14pt" style:font-size-asian="14pt" style:font-size-complex="16pt"/>
    </style:style>
    <style:style style:name="T10" style:parent-style-name="預設段落字型" style:family="text">
      <style:text-properties style:font-name="標楷體" style:font-name-asian="標楷體" fo:font-size="14pt" style:font-size-asian="14pt" style:font-size-complex="16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6pt"/>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fo:font-size="14pt" style:font-size-asian="14pt" style:font-size-complex="16pt"/>
    </style:style>
    <style:style style:name="T16" style:parent-style-name="預設段落字型" style:family="text">
      <style:text-properties style:font-name="標楷體" style:font-name-asian="標楷體" fo:font-size="14pt" style:font-size-asian="14pt" style:font-size-complex="16pt"/>
    </style:style>
    <style:style style:name="T17" style:parent-style-name="預設段落字型" style:family="text">
      <style:text-properties style:font-name="標楷體" style:font-name-asian="標楷體" fo:font-size="14pt" style:font-size-asian="14pt" style:font-size-complex="16pt"/>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TableColumn23" style:family="table-column">
      <style:table-column-properties style:column-width="2.9034in"/>
    </style:style>
    <style:style style:name="TableColumn24" style:family="table-column">
      <style:table-column-properties style:column-width="2.9034in"/>
    </style:style>
    <style:style style:name="Table22" style:family="table">
      <style:table-properties style:width="5.8069in" fo:margin-left="0in" table:align="left"/>
    </style:style>
    <style:style style:name="TableRow25" style:family="table-row">
      <style:table-row-properties style:min-row-height="0.2916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line-height="0.2777in" fo:margin-left="0.3444in" fo:text-indent="-0.34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fo:margin-left="0.3444in" fo:text-indent="-0.34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0.3444in" fo:text-indent="-0.3444in">
        <style:tab-stops/>
      </style:paragraph-properties>
      <style:text-properties style:font-name="標楷體" style:font-name-asian="標楷體" fo:font-size="14pt" style:font-size-asian="14pt" style:font-size-complex="14pt"/>
    </style:style>
    <style:style style:name="P49" style:parent-style-name="內文" style:list-style-name="LFO2" style:family="paragraph">
      <style:paragraph-properties fo:widows="2" fo:orphans="2" style:snap-to-layout-grid="false" fo:text-align="justify" style:vertical-align="baseline" fo:line-height="0.2777in" fo:margin-right="0.0833in"/>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fo:widows="2" fo:orphans="2" style:snap-to-layout-grid="false" fo:text-align="justify" style:vertical-align="baseline" fo:line-height="0.2777in" fo:margin-right="0.0833in"/>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snap-to-layout-grid="false" fo:text-align="justify" style:vertical-align="baseline" fo:line-height="0.2777in" fo:margin-left="0.5819in" fo:margin-right="0.0833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style:snap-to-layout-grid="false" fo:text-align="justify" style:vertical-align="baseline" fo:line-height="0.2777in" fo:margin-left="0.5819in" fo:margin-right="0.0833in" fo:text-indent="-0.3888in">
        <style:tab-stops/>
      </style:paragraph-properties>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snap-to-layout-grid="false" fo:text-align="justify" style:vertical-align="baseline" fo:line-height="0.2777in" fo:margin-left="0.5819in" fo:margin-right="0.0833in" fo:text-indent="-0.3888in">
        <style:tab-stops/>
      </style:paragraph-properties>
      <style:text-properties style:font-name="標楷體" style:font-name-asian="標楷體" fo:color="#000000" style:letter-kerning="false" fo:font-size="14pt" style:font-size-asian="14pt" style:font-size-complex="14pt"/>
    </style:style>
    <style:style style:name="P68" style:parent-style-name="內文" style:family="paragraph">
      <style:paragraph-properties style:snap-to-layout-grid="false" fo:text-align="justify" style:vertical-align="baseline" fo:line-height="0.2777in" fo:margin-left="0.4965in" fo:margin-right="0.0833in" fo:text-indent="-0.2798in">
        <style:tab-stops/>
      </style:paragraph-properties>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snap-to-layout-grid="false" fo:text-align="justify" style:vertical-align="baseline" fo:line-height="0.2777in" fo:margin-left="0.4965in" fo:margin-right="0.0833in" fo:text-indent="-0.2798in">
        <style:tab-stops/>
      </style:paragraph-properties>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P89" style:parent-style-name="內文" style:family="paragraph">
      <style:paragraph-properties fo:widows="2" fo:orphans="2" style:snap-to-layout-grid="false" fo:text-align="justify" style:vertical-align="baseline" fo:line-height="0.2777in" fo:margin-left="0.1944in" fo:margin-right="0.0833in" fo:text-indent="-0.1944in">
        <style:tab-stops/>
      </style:paragraph-properties>
      <style:text-properties style:font-name="標楷體" style:font-name-asian="標楷體" fo:color="#000000" style:letter-kerning="false" fo:font-size="14pt" style:font-size-asian="14pt" style:font-size-complex="14pt"/>
    </style:style>
    <style:style style:name="P90" style:parent-style-name="內文" style:family="paragraph">
      <style:paragraph-properties fo:line-height="0.2638in" fo:margin-left="0.1944in" fo:text-indent="-0.1944in">
        <style:tab-stops/>
      </style:paragraph-properties>
      <style:text-properties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777in" fo:margin-left="0.2861in" fo:text-indent="-0.2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777in" fo:margin-left="0.1944in" fo:text-indent="-0.194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0.4875in" fo:text-indent="-0.474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777in" fo:margin-left="0.1944in" fo:text-indent="-0.194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777in" fo:margin-left="0.1944in" fo:text-indent="-0.194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line-height="0.2638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8" text:anchor-type="paragraph" svg:x="4.96667in" svg:y="-0.47222in" svg:width="0.72083in" svg:height="0.50694in" style:rel-width="scale" style:rel-height="scale"><draw:text-box><text:p text:style-name="P3">附表</text:p></draw:text-box><svg:title/><svg:desc/></draw:frame></text:span><text:span text:style-name="T4">「藥品給付規定」修訂</text:span><text:span text:style-name="T5">對照表</text:span></text:p>
      <text:p text:style-name="P6"><text:span text:style-name="T7">第</text:span><text:span text:style-name="T8">8</text:span><text:span text:style-name="T9">節</text:span><text:span text:style-name="T10">免疫製劑</text:span><text:span text:style-name="T11">Immunolo</text:span><text:span text:style-name="T12">gicagents</text:span><text:span text:style-name="T13"><text:s/></text:span></text:p>
      <text:p text:style-name="P14"><text:span text:style-name="T15">（自</text:span><text:span text:style-name="T16">109</text:span><text:span text:style-name="T17">年</text:span><text:span text:style-name="T18">4</text:span><text:span text:style-name="T19">月</text:span><text:span text:style-name="T20">1</text:span><text:span text:style-name="T21">日生效）</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修訂後</text:span><text:span text:style-name="T29">給付</text:span><text:span text:style-name="T30">規定</text:span></text:p>
          </table:table-cell>
          <table:table-cell table:style-name="TableCell31">
            <text:p text:style-name="內文"><text:span text:style-name="T32"><text:s text:c="6"/>原</text:span><text:span text:style-name="T33">藥品給付規定</text:span></text:p>
          </table:table-cell>
        </table:table-row>
        <table:table-row table:style-name="TableRow34">
          <table:table-cell table:style-name="TableCell35">
            <text:p text:style-name="P36"><text:span text:style-name="T37">8.1.4.Immunoglobulin（如：</text:span><text:span text:style-name="T38"><text:s/></text:span><text:span text:style-name="T39">Thymoglobuline inj）(90/11/1、96/2/1、97/8/1、99/2/1</text:span><text:span text:style-name="T40">、</text:span><text:span text:style-name="T41">109</text:span><text:span text:style-name="T42">/</text:span><text:span text:style-name="T43">4</text:span><text:span text:style-name="T44">/</text:span><text:span text:style-name="T45">1</text:span><text:span text:style-name="T46">)：</text:span></text:p>
            <text:p text:style-name="P47"/>
            <text:p text:style-name="P48"/>
            <text:list text:style-name="LFO2" text:continue-numbering="true">
              <text:list-item>
                <text:p text:style-name="P49"><text:span text:style-name="T50">限符合</text:span><text:span text:style-name="T51">下列</text:span><text:span text:style-name="T52">適應症病患檢附病歷摘要(註明診斷、相關檢查報告及數據、體重、年齡、性別、病史)</text:span></text:p>
              </text:list-item>
            </text:list>
            <text:p text:style-name="P53"/>
            <text:p text:style-name="P54"><text:span text:style-name="T55">(1)</text:span><text:span text:style-name="T56">~(2)(略)</text:span><text:span text:style-name="T57"><text:s/></text:span></text:p>
            <text:p text:style-name="P58"><text:span text:style-name="T59">(3</text:span><text:span text:style-name="T60">)</text:span><text:span text:style-name="T61">限定於異體造血幹細胞移植之植體抗宿主疾病（graft versus host disease）之預防與治療。(</text:span><text:span text:style-name="T62">109</text:span><text:span text:style-name="T63">/</text:span><text:span text:style-name="T64">4</text:span><text:span text:style-name="T65">/1</text:span><text:span text:style-name="T66">)</text:span></text:p>
            <text:p text:style-name="P67">(4)(略)</text:p>
            <text:p text:style-name="P68"><text:span text:style-name="T69">(5)Thymoglobuline inj.可用於預防</text:span><text:span text:style-name="T70">心臟、</text:span><text:span text:style-name="T71">腎臟移植引起之急性排斥。</text:span><text:span text:style-name="T72">(</text:span><text:span text:style-name="T73">109</text:span><text:span text:style-name="T74">/</text:span><text:span text:style-name="T75">4</text:span><text:span text:style-name="T76">/1</text:span><text:span text:style-name="T77">)</text:span></text:p>
            <text:p text:style-name="P78"><text:span text:style-name="T79">(6)</text:span><text:span text:style-name="T80">作為異體</text:span><text:span text:style-name="T81">造血幹細胞移</text:span><text:span text:style-name="T82">植前之條件療法</text:span><text:span text:style-name="T83">(</text:span><text:span text:style-name="T84">109</text:span><text:span text:style-name="T85">/4</text:span><text:span text:style-name="T86">/1</text:span><text:span text:style-name="T87">)</text:span><text:span text:style-name="T88">。</text:span></text:p>
            <text:p text:style-name="P89"/>
            <text:p text:style-name="P90"/>
          </table:table-cell>
          <table:table-cell table:style-name="TableCell91">
            <text:p text:style-name="P92"><text:span text:style-name="T93">8.1.4.Immunoglobulin（如：</text:span><text:span text:style-name="T94">ATG-Fresenius</text:span><text:span text:style-name="T95">、Thymoglobuline inj、</text:span><text:span text:style-name="T96">Lymphoglobuline inj</text:span><text:span text:style-name="T97">）(90/11/1、96/2/1、97/8/1、99/2/1)：</text:span></text:p>
            <text:p text:style-name="P98"><text:span text:style-name="T99">1.</text:span><text:span text:style-name="T100">限符合下列適應症病患檢附病歷摘要（註明診斷、相關檢查報告及數據、體重、年齡、性別、病史、</text:span><text:span text:style-name="T101">曾否使用同一藥品及其療效‥等</text:span><text:span text:style-name="T102">)</text:span></text:p>
            <text:p text:style-name="P103"><text:s text:c="2"/>(1)~(2)(略)<text:s/></text:p>
            <text:p text:style-name="P104"><text:span text:style-name="T105"><text:s text:c="2"/></text:span><text:span text:style-name="T106">(3)</text:span><text:span text:style-name="T107">急性graft versus host disease。</text:span></text:p>
            <text:p text:style-name="P108"><text:s text:c="2"/></text:p>
            <text:p text:style-name="P109"/>
            <text:p text:style-name="P110"><text:s text:c="2"/></text:p>
            <text:p text:style-name="P111">(4)(略)</text:p>
            <text:p text:style-name="P112"><text:span text:style-name="T113"><text:s/></text:span><text:span text:style-name="T114"><text:s/></text:span><text:span text:style-name="T115">(5)</text:span><text:span text:style-name="T116">ATG-Fresenius</text:span><text:span text:style-name="T117">及Thymoglobuline inj.可用於預防腎臟移植引起之急性排斥。(99/2/1)</text:span></text:p>
            <text:p text:style-name="P118"><text:span text:style-name="T119">2.</text:span><text:span text:style-name="T120">作為非親屬或HLA不吻合異體骨髓移植的血液腫瘤及再生不良性貧血病人移植前之條件療法。使用量以不超過45mg/kg/day為原則</text:span><text:span text:style-name="T121">。(97/8/1)</text:span></text:p>
            <text:p text:style-name="P122"><text:span text:style-name="T123">3.</text:span><text:span text:style-name="T124">同類藥品擇一使用，不得同時處方</text:span><text:span text:style-name="T125">。</text:span></text:p>
          </table:table-cell>
        </table:table-row>
      </table:table>
      <text:p text:style-name="P126"><text:span text:style-name="T127">備註：劃線部分為新修訂規定</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詹秀鳳</meta:initial-creator>
    <dc:creator>詹秀鳳</dc:creator>
    <meta:creation-date>2020-03-16T00:51:00Z</meta:creation-date>
    <dc:date>2020-03-16T01:00:00Z</dc:date>
    <meta:print-date>2020-03-11T03:09:00Z</meta:print-date>
    <meta:template xlink:href="Normal.dotm" xlink:type="simple"/>
    <meta:editing-cycles>4</meta:editing-cycles>
    <meta:editing-duration>PT600S</meta:editing-duration>
    <meta:document-statistic meta:page-count="2" meta:paragraph-count="1" meta:word-count="117" meta:character-count="785" meta:row-count="5" meta:non-whitespace-character-count="669"/>
  </office:meta>
</office:document-meta>
</file>