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font-weight-complex="bold"/>
    </style:style>
    <style:style style:name="P2" style:parent-style-name="內文" style:family="paragraph">
      <style:paragraph-properties fo:text-align="end"/>
      <style:text-properties style:font-name-asian="標楷體" style:font-name-complex="Times New Roman" fo:font-weight="bold" style:font-weight-asian="bold" style:font-weight-complex="bold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2.636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9493in"/>
    </style:style>
    <style:style style:name="Table3" style:family="table">
      <style:table-properties style:width="7.263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Row11" style:family="table-row">
      <style:table-row-properties style:min-row-height="0.595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P16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name-complex="Times New Roman"/>
    </style:style>
    <style:style style:name="TableRow21" style:family="table-row">
      <style:table-row-properties style:min-row-height="0.34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-asian="標楷體" style:font-name-complex="Times New Roman"/>
    </style:style>
  </office:automatic-styles>
  <office:body>
    <office:text text:use-soft-page-breaks="true">
      <text:p text:style-name="P1">藥品回收批號清單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藥品回收資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藥品名</text:p>
          </table:table-cell>
          <table:table-cell table:style-name="TableCell14">
            <text:p text:style-name="P15">脂必妥膜衣錠2毫克</text:p>
            <text:p text:style-name="P16">PITAVOL F.C.TABLETS 2MG</text:p>
          </table:table-cell>
          <table:table-cell table:style-name="TableCell17">
            <text:p text:style-name="P18">許可證字號</text:p>
          </table:table-cell>
          <table:table-cell table:style-name="TableCell19">
            <text:p text:style-name="P20">衛部藥製字第058078號</text:p>
          </table:table-cell>
        </table:table-row>
        <table:table-row table:style-name="TableRow21">
          <table:table-cell table:style-name="TableCell22">
            <text:p text:style-name="P23">主成分</text:p>
          </table:table-cell>
          <table:table-cell table:style-name="TableCell24">
            <text:p text:style-name="P25">PITAVASTATIN CALCIUM</text:p>
          </table:table-cell>
          <table:table-cell table:style-name="TableCell26">
            <text:p text:style-name="P27">劑型</text:p>
          </table:table-cell>
          <table:table-cell table:style-name="TableCell28">
            <text:p text:style-name="P29">膜衣錠</text:p>
          </table:table-cell>
        </table:table-row>
        <table:table-row table:style-name="TableRow30">
          <table:table-cell table:style-name="TableCell31">
            <text:p text:style-name="P32">申請商</text:p>
          </table:table-cell>
          <table:table-cell table:style-name="TableCell33">
            <text:p text:style-name="P34">聯邦化學製藥股份有限公司</text:p>
          </table:table-cell>
          <table:table-cell table:style-name="TableCell35">
            <text:p text:style-name="P36">製造廠</text:p>
          </table:table-cell>
          <table:table-cell table:style-name="TableCell37">
            <text:p text:style-name="P38">保瑞藥業股份有限公司</text:p>
          </table:table-cell>
        </table:table-row>
        <table:table-row table:style-name="TableRow39">
          <table:table-cell table:style-name="TableCell40">
            <text:p text:style-name="P41">批號</text:p>
          </table:table-cell>
          <table:table-cell table:style-name="TableCell42" table:number-columns-spanned="3">
            <text:p text:style-name="P43">83A01T、83A02T、83A03T、83A04T、83A23T、83A24T、83B45T、83A46T、83A47T、83A48T、83A49T、85A01T、85A02T、85A03T、85A04T、85A05T、85A06T、86A05T、86A06T、86A07T、86A08T、86A09T、86A10T、86A39T、86A40T、86A41T、86A42T、86A43T、86A44T、87A36T、87A37T、87A38T、87A39T、87A40T、8ZA32T、8ZA33T、8ZA34T、91A33T、93B64T、93A65T、94A54T、94A55T、94A56T、95A32T、95A33T、96A39T；共46批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「調查報告」及「預防矯正措施」評估表</dc:title>
    <dc:subject/>
    <meta:initial-creator>1698</meta:initial-creator>
    <dc:creator>王妤昕</dc:creator>
    <meta:creation-date>2020-02-27T04:03:00Z</meta:creation-date>
    <dc:date>2020-02-27T04:03:00Z</dc:date>
    <meta:print-date>2017-05-16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