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90050719" table:style-name="ce7">
            <text:p>1090050719</text:p>
          </table:table-cell>
          <table:table-cell office:value-type="string" table:style-name="ce7">
            <text:p>X000179100</text:p>
          </table:table-cell>
          <table:table-cell office:value-type="string" table:style-name="ce7">
            <text:p>HARVONI TABLETS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7">
            <text:p>SOFOSBUVIR 400MG</text:p>
            <text:p>LEDIPASVIR 90MG</text:p>
          </table:table-cell>
          <table:table-cell office:value-type="string" table:style-name="ce7">
            <text:p>膜衣錠</text:p>
          </table:table-cell>
          <table:table-cell table:style-name="ce7"/>
          <table:table-cell office:value-type="float" office:value="0" table:style-name="ce2">
            <text:p>0</text:p>
          </table:table-cell>
          <table:table-cell office:value-type="string" table:style-name="ce2">
            <text:p>--</text:p>
          </table:table-cell>
          <table:table-cell office:value-type="string" table:style-name="ce7">
            <text:p>109/02/01</text:p>
          </table:table-cell>
          <table:table-cell table:number-columns-repeated="1637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090050719" table:style-name="ce7">
            <text:p>1090050719</text:p>
          </table:table-cell>
          <table:table-cell office:value-type="string" table:style-name="ce7">
            <text:p>X000179100</text:p>
          </table:table-cell>
          <table:table-cell office:value-type="string" table:style-name="ce7">
            <text:p>HARVONI TABLETS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7">
            <text:p>SOFOSBUVIR 400MG</text:p>
            <text:p>LEDIPASVIR 90MG</text:p>
          </table:table-cell>
          <table:table-cell office:value-type="string" table:style-name="ce7">
            <text:p>膜衣錠</text:p>
          </table:table-cell>
          <table:table-cell table:style-name="ce7"/>
          <table:table-cell office:value-type="string" table:style-name="ce2">
            <text:p>--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110/02/01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3718475407965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a110701</dc:creator>
    <meta:creation-date>2015-01-06T07:58:22Z</meta:creation-date>
    <dc:date>2020-01-29T11:01:19Z</dc:date>
    <meta:print-date>2020-01-29T11:00:29Z</meta:print-date>
  </office:meta>
</office:document-meta>
</file>