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fo:background-color="#FFCC00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CC00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00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5.1077083333333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生效日期_(單)" table:style-name="ta1" table:print-ranges="生效日期_(單).A66:生效日期_(單).J35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7" table:number-columns-repeated="16374" table:default-cell-style-name="ce16"/>
        <table:table-row table:style-name="ro1">
          <table:table-cell office:value-type="string" table:number-columns-spanned="9" table:number-rows-spanned="1" table:style-name="ce32">
            <text:p>全民健康保險異動品項明細表(中藥單方)</text:p>
          </table:table-cell>
          <table:covered-table-cell table:number-columns-repeated="8"/>
          <table:table-cell table:style-name="ce17"/>
          <table:table-cell table:number-columns-repeated="16374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5">
            <text:p>健保代碼</text:p>
          </table:table-cell>
          <table:table-cell office:value-type="string" table:style-name="ce5">
            <text:p>中文名稱</text:p>
          </table:table-cell>
          <table:table-cell office:value-type="string" table:style-name="ce5">
            <text:p>劑型</text:p>
          </table:table-cell>
          <table:table-cell office:value-type="string" table:style-name="ce5">
            <text:p>製造廠名稱</text:p>
          </table:table-cell>
          <table:table-cell office:value-type="string" table:style-name="ce5">
            <text:p>藥材名/基準方名</text:p>
          </table:table-cell>
          <table:table-cell office:value-type="string" table:style-name="ce6">
            <text:p>證別</text:p>
          </table:table-cell>
          <table:table-cell office:value-type="string" table:style-name="ce7">
            <text:p>證號</text:p>
          </table:table-cell>
          <table:table-cell office:value-type="string" table:style-name="ce6">
            <text:p>初核說明</text:p>
          </table:table-cell>
          <table:table-cell office:value-type="string" table:style-name="ce18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7">
            <text:p>A035572</text:p>
          </table:table-cell>
          <table:table-cell office:value-type="string" table:style-name="ce27">
            <text:p>“天明”桔梗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桔梗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45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27">
            <text:p>A039835</text:p>
          </table:table-cell>
          <table:table-cell office:value-type="string" table:style-name="ce27">
            <text:p>“天明”人參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人參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67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7">
            <text:p>A040053</text:p>
          </table:table-cell>
          <table:table-cell office:value-type="string" table:style-name="ce27">
            <text:p>“天明”白芷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白芷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85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27">
            <text:p>A040486</text:p>
          </table:table-cell>
          <table:table-cell office:value-type="string" table:style-name="ce27">
            <text:p>“天明”蒼朮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蒼朮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97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27">
            <text:p>A040622</text:p>
          </table:table-cell>
          <table:table-cell office:value-type="string" table:style-name="ce27">
            <text:p>“天明”五味子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五味子</text:p>
          </table:table-cell>
          <table:table-cell office:value-type="string" table:style-name="ce2">
            <text:p>藥製</text:p>
          </table:table-cell>
          <table:table-cell office:value-type="string" table:style-name="ce4">
            <text:p>059549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27">
            <text:p>A040958</text:p>
          </table:table-cell>
          <table:table-cell office:value-type="string" table:style-name="ce27">
            <text:p>“天明”薄荷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薄荷</text:p>
          </table:table-cell>
          <table:table-cell office:value-type="string" table:style-name="ce2">
            <text:p>藥製</text:p>
          </table:table-cell>
          <table:table-cell office:value-type="string" table:style-name="ce4">
            <text:p>059554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7">
            <text:p>A040960</text:p>
          </table:table-cell>
          <table:table-cell office:value-type="string" table:style-name="ce27">
            <text:p>“天明”辛夷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辛夷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61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7">
            <text:p>A040961</text:p>
          </table:table-cell>
          <table:table-cell office:value-type="string" table:style-name="ce27">
            <text:p>“天明”梔子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梔子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62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27">
            <text:p>A040962</text:p>
          </table:table-cell>
          <table:table-cell office:value-type="string" table:style-name="ce27">
            <text:p>“天明”羌活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羌活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70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27">
            <text:p>A040993</text:p>
          </table:table-cell>
          <table:table-cell office:value-type="string" table:style-name="ce27">
            <text:p>“天明”黨參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黨參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74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27">
            <text:p>A040996</text:p>
          </table:table-cell>
          <table:table-cell office:value-type="string" table:style-name="ce27">
            <text:p>“天明”升麻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升麻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77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27">
            <text:p>A040997</text:p>
          </table:table-cell>
          <table:table-cell office:value-type="string" table:style-name="ce27">
            <text:p>“天明”大黃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大黃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87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27">
            <text:p>A040998</text:p>
          </table:table-cell>
          <table:table-cell office:value-type="string" table:style-name="ce27">
            <text:p>“天明”黃柏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黃柏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72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27">
            <text:p>A041086</text:p>
          </table:table-cell>
          <table:table-cell office:value-type="string" table:style-name="ce27">
            <text:p>“天明”紫菀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紫菀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73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27">
            <text:p>A041149</text:p>
          </table:table-cell>
          <table:table-cell office:value-type="string" table:style-name="ce27">
            <text:p>“天明”黃連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黃連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82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27">
            <text:p>A041150</text:p>
          </table:table-cell>
          <table:table-cell office:value-type="string" table:style-name="ce27">
            <text:p>“天明”金銀花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金銀花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7931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27">
            <text:p>A041151</text:p>
          </table:table-cell>
          <table:table-cell office:value-type="string" table:style-name="ce27">
            <text:p>“天明”玄參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玄參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79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27">
            <text:p>A041395</text:p>
          </table:table-cell>
          <table:table-cell office:value-type="string" table:style-name="ce27">
            <text:p>“天明”麥門冬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麥門冬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88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27">
            <text:p>A041398</text:p>
          </table:table-cell>
          <table:table-cell office:value-type="string" table:style-name="ce27">
            <text:p>“天明”天麻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天麻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64<text:s/>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27">
            <text:p>A041399</text:p>
          </table:table-cell>
          <table:table-cell office:value-type="string" table:style-name="ce27">
            <text:p>“天明”半夏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半夏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971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27">
            <text:p>A041400</text:p>
          </table:table-cell>
          <table:table-cell office:value-type="string" table:style-name="ce27">
            <text:p>“天明”香附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香附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1400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27">
            <text:p>A041499</text:p>
          </table:table-cell>
          <table:table-cell office:value-type="string" table:style-name="ce27">
            <text:p>“天明”何首烏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何首烏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1499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27">
            <text:p>A041716</text:p>
          </table:table-cell>
          <table:table-cell office:value-type="string" table:style-name="ce27">
            <text:p>“天明”雞血藤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雞血藤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1716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27">
            <text:p>A041718</text:p>
          </table:table-cell>
          <table:table-cell office:value-type="string" table:style-name="ce27">
            <text:p>“天明”麻黃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麻黃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1718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27">
            <text:p>A041852</text:p>
          </table:table-cell>
          <table:table-cell office:value-type="string" table:style-name="ce27">
            <text:p>“天明”石菖蒲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石菖蒲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1852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27">
            <text:p>A042326</text:p>
          </table:table-cell>
          <table:table-cell office:value-type="string" table:style-name="ce27">
            <text:p>“天明”天花粉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明製藥股份有限公司</text:p>
          </table:table-cell>
          <table:table-cell office:value-type="string" table:style-name="ce2">
            <text:p>天花粉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2326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27">
            <text:p>A058852</text:p>
          </table:table-cell>
          <table:table-cell office:value-type="string" table:style-name="ce27">
            <text:p>“仙豐”白頭翁濃縮散</text:p>
          </table:table-cell>
          <table:table-cell office:value-type="string" table:style-name="ce27">
            <text:p>濃縮散劑</text:p>
          </table:table-cell>
          <table:table-cell office:value-type="string" table:style-name="ce2">
            <text:p>仙豐股份有限公.司蘇澳製藥廠</text:p>
          </table:table-cell>
          <table:table-cell office:value-type="string" table:style-name="ce2">
            <text:p>白頭翁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8852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27">
            <text:p>A005553</text:p>
          </table:table-cell>
          <table:table-cell office:value-type="string" table:style-name="ce27">
            <text:p>“東陽”白朮濃縮粉</text:p>
          </table:table-cell>
          <table:table-cell office:value-type="string" table:style-name="ce27">
            <text:p>濃縮散劑</text:p>
          </table:table-cell>
          <table:table-cell office:value-type="string" table:style-name="ce2">
            <text:p>東陽製藥股份有限公司</text:p>
          </table:table-cell>
          <table:table-cell office:value-type="string" table:style-name="ce2">
            <text:p>白朮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05553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27">
            <text:p>A007568</text:p>
          </table:table-cell>
          <table:table-cell office:value-type="string" table:style-name="ce27">
            <text:p>“東陽”牛膝濃縮粉</text:p>
          </table:table-cell>
          <table:table-cell office:value-type="string" table:style-name="ce27">
            <text:p>濃縮散劑</text:p>
          </table:table-cell>
          <table:table-cell office:value-type="string" table:style-name="ce2">
            <text:p>東陽製藥股份有限公司</text:p>
          </table:table-cell>
          <table:table-cell office:value-type="string" table:style-name="ce2">
            <text:p>牛膝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07568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27">
            <text:p>A057328</text:p>
          </table:table-cell>
          <table:table-cell office:value-type="string" table:style-name="ce27">
            <text:p>“東陽”黃水茄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東陽製藥股份有限公司</text:p>
          </table:table-cell>
          <table:table-cell office:value-type="string" table:style-name="ce2">
            <text:p>黃水茄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7328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27">
            <text:p>A057614</text:p>
          </table:table-cell>
          <table:table-cell office:value-type="string" table:style-name="ce27">
            <text:p>“東陽”沒藥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東陽製藥股份有限公司</text:p>
          </table:table-cell>
          <table:table-cell office:value-type="string" table:style-name="ce2">
            <text:p>沒藥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7614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27">
            <text:p>A045027</text:p>
          </table:table-cell>
          <table:table-cell office:value-type="string" table:style-name="ce27">
            <text:p>“萬國”仙楂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信宏科技製藥股份有限公司</text:p>
          </table:table-cell>
          <table:table-cell office:value-type="string" table:style-name="ce2">
            <text:p>仙楂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5027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27">
            <text:p>A059517</text:p>
          </table:table-cell>
          <table:table-cell office:value-type="string" table:style-name="ce27">
            <text:p>“信宏”黃精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信宏科技製藥股份有限公司</text:p>
          </table:table-cell>
          <table:table-cell office:value-type="string" table:style-name="ce2">
            <text:p>黃精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517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27">
            <text:p>A059531</text:p>
          </table:table-cell>
          <table:table-cell office:value-type="string" table:style-name="ce27">
            <text:p>“晉安”山葡萄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晉安製藥股份有限公司</text:p>
          </table:table-cell>
          <table:table-cell office:value-type="string" table:style-name="ce2">
            <text:p>山葡萄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9531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27">
            <text:p>A004143</text:p>
          </table:table-cell>
          <table:table-cell office:value-type="string" table:style-name="ce27">
            <text:p>“勝昌”木通濃縮散</text:p>
          </table:table-cell>
          <table:table-cell office:value-type="string" table:style-name="ce27">
            <text:p>濃縮散劑</text:p>
          </table:table-cell>
          <table:table-cell office:value-type="string" table:style-name="ce2">
            <text:p>勝昌製藥廠股份有限公司中壢廠</text:p>
          </table:table-cell>
          <table:table-cell office:value-type="string" table:style-name="ce2">
            <text:p>木通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04143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27">
            <text:p>A039916</text:p>
          </table:table-cell>
          <table:table-cell office:value-type="string" table:style-name="ce27">
            <text:p>“勝昌”紫河車濃縮粉</text:p>
          </table:table-cell>
          <table:table-cell office:value-type="string" table:style-name="ce27">
            <text:p>濃縮粉劑</text:p>
          </table:table-cell>
          <table:table-cell office:value-type="string" table:style-name="ce2">
            <text:p>勝昌製藥廠股份有限公司中壢廠</text:p>
          </table:table-cell>
          <table:table-cell office:value-type="string" table:style-name="ce2">
            <text:p>紫河車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39916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27">
            <text:p>A001711</text:p>
          </table:table-cell>
          <table:table-cell office:value-type="string" table:style-name="ce27">
            <text:p>“順天堂”益智仁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益智仁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01711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27">
            <text:p>A002339</text:p>
          </table:table-cell>
          <table:table-cell office:value-type="string" table:style-name="ce27">
            <text:p>“順天堂”橘核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橘核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02339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27">
            <text:p>A002437</text:p>
          </table:table-cell>
          <table:table-cell office:value-type="string" table:style-name="ce27">
            <text:p>“順天堂”使君子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使君子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02437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27">
            <text:p>A002460</text:p>
          </table:table-cell>
          <table:table-cell office:value-type="string" table:style-name="ce27">
            <text:p>“順天堂”蒜頭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蒜頭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02460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27">
            <text:p>A002524</text:p>
          </table:table-cell>
          <table:table-cell office:value-type="string" table:style-name="ce27">
            <text:p>“順天堂”百部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百部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02524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27">
            <text:p>A002527</text:p>
          </table:table-cell>
          <table:table-cell office:value-type="string" table:style-name="ce27">
            <text:p>“順天堂”茺蔚子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茺蔚子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02527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27">
            <text:p>A002822</text:p>
          </table:table-cell>
          <table:table-cell office:value-type="string" table:style-name="ce27">
            <text:p>“順天堂”浮小麥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浮小麥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02822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27">
            <text:p>A002825</text:p>
          </table:table-cell>
          <table:table-cell office:value-type="string" table:style-name="ce27">
            <text:p>“順天堂”草果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草果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02825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27">
            <text:p>A002879</text:p>
          </table:table-cell>
          <table:table-cell office:value-type="string" table:style-name="ce27">
            <text:p>“順天堂”荔枝核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荔枝核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02879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27">
            <text:p>A046783</text:p>
          </table:table-cell>
          <table:table-cell office:value-type="string" table:style-name="ce27">
            <text:p>“順天堂”胡麻仁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胡麻仁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6783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27">
            <text:p>A046789</text:p>
          </table:table-cell>
          <table:table-cell office:value-type="string" table:style-name="ce27">
            <text:p>“順天堂”蛇床子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蛇床子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6789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27">
            <text:p>A046797</text:p>
          </table:table-cell>
          <table:table-cell office:value-type="string" table:style-name="ce27">
            <text:p>“順天堂”白芥子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白芥子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6797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27">
            <text:p>A046810</text:p>
          </table:table-cell>
          <table:table-cell office:value-type="string" table:style-name="ce27">
            <text:p>“順天堂”冬瓜子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冬瓜子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6810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27">
            <text:p>A046814</text:p>
          </table:table-cell>
          <table:table-cell office:value-type="string" table:style-name="ce27">
            <text:p>“順天堂”大腹皮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大腹皮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6814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27">
            <text:p>A046836</text:p>
          </table:table-cell>
          <table:table-cell office:value-type="string" table:style-name="ce27">
            <text:p>“順天堂”牽牛子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牽牛子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6836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27">
            <text:p>A046873</text:p>
          </table:table-cell>
          <table:table-cell office:value-type="string" table:style-name="ce27">
            <text:p>“順天堂”白果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白果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6873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27">
            <text:p>A046957</text:p>
          </table:table-cell>
          <table:table-cell office:value-type="string" table:style-name="ce27">
            <text:p>“順天堂”葶藶子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順天堂藥廠股份有限公司新店廠</text:p>
          </table:table-cell>
          <table:table-cell office:value-type="string" table:style-name="ce2">
            <text:p>葶藶子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6957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27">
            <text:p>A055146</text:p>
          </table:table-cell>
          <table:table-cell office:value-type="string" table:style-name="ce27">
            <text:p>“日盛”安可濃縮膠囊（麻黃）</text:p>
          </table:table-cell>
          <table:table-cell office:value-type="string" table:style-name="ce27">
            <text:p>濃縮膠囊劑</text:p>
          </table:table-cell>
          <table:table-cell office:value-type="string" table:style-name="ce2">
            <text:p>領先奈米製藥生技股份有限公司桃園廠</text:p>
          </table:table-cell>
          <table:table-cell office:value-type="string" table:style-name="ce2">
            <text:p>麻黃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5146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7">
            <text:p>A055236</text:p>
          </table:table-cell>
          <table:table-cell office:value-type="string" table:style-name="ce27">
            <text:p>“天一”大青葉濃縮顆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天一藥廠股份有限公司</text:p>
          </table:table-cell>
          <table:table-cell office:value-type="string" table:style-name="ce2">
            <text:p>大青葉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55236</text:p>
          </table:table-cell>
          <table:table-cell office:value-type="string" table:style-name="ce2">
            <text:p>本品項許可證字號為：衛署藥製字第056236號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27">
            <text:p>A049941</text:p>
          </table:table-cell>
          <table:table-cell office:value-type="string" table:style-name="ce27">
            <text:p>“莊松榮”人參(白)濃縮細粒</text:p>
          </table:table-cell>
          <table:table-cell office:value-type="string" table:style-name="ce27">
            <text:p>濃縮顆粒劑</text:p>
          </table:table-cell>
          <table:table-cell office:value-type="string" table:style-name="ce2">
            <text:p>莊松榮製藥廠有限公司里港分廠</text:p>
          </table:table-cell>
          <table:table-cell office:value-type="string" table:style-name="ce2">
            <text:p>人參(白)</text:p>
          </table:table-cell>
          <table:table-cell office:value-type="string" table:style-name="ce2">
            <text:p>藥製</text:p>
          </table:table-cell>
          <table:table-cell office:value-type="string" table:style-name="ce3">
            <text:p>049941</text:p>
          </table:table-cell>
          <table:table-cell office:value-type="string" table:style-name="ce2">
            <text:p>本品項已變更藥品類別為成藥，並變更許可證字號及品名為：衛部成製字第016567號“莊松榮”人參即溶濃縮顆粒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number-rows-repeated="7"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2">
            <text:p>全民健康保險異動品項明細表(中藥複方)</text:p>
          </table:table-cell>
          <table:covered-table-cell table:number-columns-repeated="8"/>
          <table:table-cell table:style-name="ce17"/>
          <table:table-cell table:number-columns-repeated="16374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5">
            <text:p>健保代碼</text:p>
          </table:table-cell>
          <table:table-cell office:value-type="string" table:style-name="ce5">
            <text:p>中文名稱</text:p>
          </table:table-cell>
          <table:table-cell office:value-type="string" table:style-name="ce5">
            <text:p>劑型</text:p>
          </table:table-cell>
          <table:table-cell office:value-type="string" table:style-name="ce15">
            <text:p>製造廠名稱</text:p>
          </table:table-cell>
          <table:table-cell office:value-type="string" table:style-name="ce5">
            <text:p>藥材名/基準方名</text:p>
          </table:table-cell>
          <table:table-cell office:value-type="string" table:style-name="ce6">
            <text:p>證別</text:p>
          </table:table-cell>
          <table:table-cell office:value-type="string" table:style-name="ce7">
            <text:p>證號</text:p>
          </table:table-cell>
          <table:table-cell office:value-type="string" table:style-name="ce6">
            <text:p>初核說明</text:p>
          </table:table-cell>
          <table:table-cell office:value-type="string" table:style-name="ce18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0">
            <text:p>A002575</text:p>
          </table:table-cell>
          <table:table-cell office:value-type="string" table:style-name="ce10">
            <text:p>“勝昌”葛根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葛根湯</text:p>
          </table:table-cell>
          <table:table-cell office:value-type="string" table:style-name="ce8">
            <text:p>藥製</text:p>
          </table:table-cell>
          <table:table-cell office:value-type="float" office:value="59931" table:style-name="ce11">
            <text:p>5993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0">
            <text:p>A002576</text:p>
          </table:table-cell>
          <table:table-cell office:value-type="string" table:style-name="ce10">
            <text:p>“勝昌”五苓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五苓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998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0">
            <text:p>A002898</text:p>
          </table:table-cell>
          <table:table-cell office:value-type="string" table:style-name="ce10">
            <text:p>“勝昌”清咽利膈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</text:p>
          </table:table-cell>
          <table:table-cell office:value-type="string" table:style-name="ce12">
            <text:p>清心利膈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999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0">
            <text:p>A005457</text:p>
          </table:table-cell>
          <table:table-cell office:value-type="string" table:style-name="ce10">
            <text:p>“勝昌”小青龍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小青龍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992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0">
            <text:p>A014217</text:p>
          </table:table-cell>
          <table:table-cell office:value-type="string" table:style-name="ce10">
            <text:p>“勝昌”龍膽瀉肝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龍膽瀉肝湯(丸)</text:p>
          </table:table-cell>
          <table:table-cell office:value-type="string" table:style-name="ce8">
            <text:p>藥製</text:p>
          </table:table-cell>
          <table:table-cell office:value-type="string" table:style-name="ce13">
            <text:p>05998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0">
            <text:p>A016988</text:p>
          </table:table-cell>
          <table:table-cell office:value-type="string" table:style-name="ce10">
            <text:p>“勝昌”還少丹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還少丹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25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0">
            <text:p>A017174</text:p>
          </table:table-cell>
          <table:table-cell office:value-type="string" table:style-name="ce10">
            <text:p>“東陽”金鎖固精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東陽製藥股份有限公司</text:p>
          </table:table-cell>
          <table:table-cell office:value-type="string" table:style-name="ce12">
            <text:p>金鎖固精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997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0">
            <text:p>A020238</text:p>
          </table:table-cell>
          <table:table-cell office:value-type="string" table:style-name="ce10">
            <text:p>“勝昌”八味地黃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八味地黃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999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0">
            <text:p>A021294</text:p>
          </table:table-cell>
          <table:table-cell office:value-type="string" table:style-name="ce10">
            <text:p>“福隆興”八正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八正散</text:p>
          </table:table-cell>
          <table:table-cell office:value-type="string" table:style-name="ce8">
            <text:p>藥製</text:p>
          </table:table-cell>
          <table:table-cell office:value-type="string" table:style-name="ce14">
            <text:p>059975  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0">
            <text:p>A023090</text:p>
          </table:table-cell>
          <table:table-cell office:value-type="string" table:style-name="ce10">
            <text:p>“福隆興”小續命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小續命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998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0">
            <text:p>A023091</text:p>
          </table:table-cell>
          <table:table-cell office:value-type="string" table:style-name="ce10">
            <text:p>“福隆興”人參養榮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人參養榮湯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9984<text:s/>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0">
            <text:p>A023173</text:p>
          </table:table-cell>
          <table:table-cell office:value-type="string" table:style-name="ce10">
            <text:p>“福隆興”治濁固本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治濁固本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9986  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0">
            <text:p>A023553</text:p>
          </table:table-cell>
          <table:table-cell office:value-type="string" table:style-name="ce10">
            <text:p>“福隆興”真人活命飲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真人活命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9991<text:s/>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0">
            <text:p>A026519</text:p>
          </table:table-cell>
          <table:table-cell office:value-type="string" table:style-name="ce10">
            <text:p>“福隆興”大承氣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大承氣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651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0">
            <text:p>A026816</text:p>
          </table:table-cell>
          <table:table-cell office:value-type="string" table:style-name="ce10">
            <text:p>“天明”百合固金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百合固金湯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681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0">
            <text:p>A028432</text:p>
          </table:table-cell>
          <table:table-cell office:value-type="string" table:style-name="ce10">
            <text:p>“勝昌”瀉白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瀉白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43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0">
            <text:p>A028631</text:p>
          </table:table-cell>
          <table:table-cell office:value-type="string" table:style-name="ce10">
            <text:p>“勝昌”托?消毒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托裹消毒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63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0">
            <text:p>A028632</text:p>
          </table:table-cell>
          <table:table-cell office:value-type="string" table:style-name="ce10">
            <text:p>“勝昌”參蘇飲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參蘇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63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0">
            <text:p>A028666</text:p>
          </table:table-cell>
          <table:table-cell office:value-type="string" table:style-name="ce10">
            <text:p>“勝昌”保產無憂方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保產無憂方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66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0">
            <text:p>A028668</text:p>
          </table:table-cell>
          <table:table-cell office:value-type="string" table:style-name="ce10">
            <text:p>“勝昌”乙字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乙字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66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0">
            <text:p>A028669</text:p>
          </table:table-cell>
          <table:table-cell office:value-type="string" table:style-name="ce10">
            <text:p>“勝昌”清燥救肺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清燥救肺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66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0">
            <text:p>A028670</text:p>
          </table:table-cell>
          <table:table-cell office:value-type="string" table:style-name="ce10">
            <text:p>“勝昌”人參敗毒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人參敗毒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67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0">
            <text:p>A028671</text:p>
          </table:table-cell>
          <table:table-cell office:value-type="string" table:style-name="ce10">
            <text:p>“勝昌”芍藥甘草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芍藥甘草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67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0">
            <text:p>A028673</text:p>
          </table:table-cell>
          <table:table-cell office:value-type="string" table:style-name="ce10">
            <text:p>“勝昌”甘露飲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甘露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67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0">
            <text:p>A028720</text:p>
          </table:table-cell>
          <table:table-cell office:value-type="string" table:style-name="ce10">
            <text:p>“勝昌”銀翹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銀翹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72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0">
            <text:p>A028722</text:p>
          </table:table-cell>
          <table:table-cell office:value-type="string" table:style-name="ce10">
            <text:p>“勝昌”金鎖固精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金鎖固精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72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0">
            <text:p>A028723</text:p>
          </table:table-cell>
          <table:table-cell office:value-type="string" table:style-name="ce10">
            <text:p>“勝昌”溫經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溫經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72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0">
            <text:p>A028731</text:p>
          </table:table-cell>
          <table:table-cell office:value-type="string" table:style-name="ce10">
            <text:p>“勝昌”清暑益氣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消暑益氣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73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0">
            <text:p>A028738</text:p>
          </table:table-cell>
          <table:table-cell office:value-type="string" table:style-name="ce10">
            <text:p>“勝昌”六味地黃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六味地黃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73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0">
            <text:p>A028740</text:p>
          </table:table-cell>
          <table:table-cell office:value-type="string" table:style-name="ce10">
            <text:p>“勝昌”補中益氣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補中益氣湯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74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0">
            <text:p>A028742</text:p>
          </table:table-cell>
          <table:table-cell office:value-type="string" table:style-name="ce10">
            <text:p>“勝昌”五積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五積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74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10">
            <text:p>A028744</text:p>
          </table:table-cell>
          <table:table-cell office:value-type="string" table:style-name="ce10">
            <text:p>“勝昌”滋腎明目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滋腎明目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74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0">
            <text:p>A028745</text:p>
          </table:table-cell>
          <table:table-cell office:value-type="string" table:style-name="ce10">
            <text:p>“勝昌”獨活寄生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獨活寄生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74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10">
            <text:p>A028752</text:p>
          </table:table-cell>
          <table:table-cell office:value-type="string" table:style-name="ce10">
            <text:p>“勝昌”寧嗽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寧嗽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75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0">
            <text:p>A028753</text:p>
          </table:table-cell>
          <table:table-cell office:value-type="string" table:style-name="ce10">
            <text:p>“勝昌”當歸芍藥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當歸芍藥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75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0">
            <text:p>A028754</text:p>
          </table:table-cell>
          <table:table-cell office:value-type="string" table:style-name="ce10">
            <text:p>“勝昌”藿香正氣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藿香正氣散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75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0">
            <text:p>A028755</text:p>
          </table:table-cell>
          <table:table-cell office:value-type="string" table:style-name="ce10">
            <text:p>“勝昌”涼膈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涼膈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75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0">
            <text:p>A028756</text:p>
          </table:table-cell>
          <table:table-cell office:value-type="string" table:style-name="ce10">
            <text:p>“勝昌”加味逍遙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加味逍遙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75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0">
            <text:p>A028818</text:p>
          </table:table-cell>
          <table:table-cell office:value-type="string" table:style-name="ce10">
            <text:p>“勝昌”萆薢分清飲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萆薢分清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1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10">
            <text:p>A028819</text:p>
          </table:table-cell>
          <table:table-cell office:value-type="string" table:style-name="ce10">
            <text:p>“勝昌”百合固金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百合固金湯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1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0">
            <text:p>A028823</text:p>
          </table:table-cell>
          <table:table-cell office:value-type="string" table:style-name="ce10">
            <text:p>“勝昌”小柴胡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小柴胡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2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10">
            <text:p>A028834</text:p>
          </table:table-cell>
          <table:table-cell office:value-type="string" table:style-name="ce10">
            <text:p>“勝昌”清肺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清肺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3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0">
            <text:p>A028839</text:p>
          </table:table-cell>
          <table:table-cell office:value-type="string" table:style-name="ce10">
            <text:p>“勝昌”安中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安中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3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0">
            <text:p>A028840</text:p>
          </table:table-cell>
          <table:table-cell office:value-type="string" table:style-name="ce10">
            <text:p>“勝昌”十神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十神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4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10">
            <text:p>A028841</text:p>
          </table:table-cell>
          <table:table-cell office:value-type="string" table:style-name="ce10">
            <text:p>“勝昌”酸棗仁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酸棗仁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4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0">
            <text:p>A028850</text:p>
          </table:table-cell>
          <table:table-cell office:value-type="string" table:style-name="ce10">
            <text:p>“勝昌”杏蘇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杏蘇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5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10">
            <text:p>A028853</text:p>
          </table:table-cell>
          <table:table-cell office:value-type="string" table:style-name="ce10">
            <text:p>“勝昌”參苓白朮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參苓白朮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5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10">
            <text:p>A028854</text:p>
          </table:table-cell>
          <table:table-cell office:value-type="string" table:style-name="ce10">
            <text:p>“勝昌”逍遙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逍遙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5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10">
            <text:p>A028862</text:p>
          </table:table-cell>
          <table:table-cell office:value-type="string" table:style-name="ce10">
            <text:p>“勝昌”竹葉石膏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竹葉石膏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6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0">
            <text:p>A028864</text:p>
          </table:table-cell>
          <table:table-cell office:value-type="string" table:style-name="ce10">
            <text:p>“勝昌”桑菊飲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桑菊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6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0">
            <text:p>A028865</text:p>
          </table:table-cell>
          <table:table-cell office:value-type="string" table:style-name="ce10">
            <text:p>“勝昌”止嗽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止嗽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6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0">
            <text:p>A028871</text:p>
          </table:table-cell>
          <table:table-cell office:value-type="string" table:style-name="ce10">
            <text:p>“勝昌”金鎖固精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金鎖固精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7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10">
            <text:p>A028875</text:p>
          </table:table-cell>
          <table:table-cell office:value-type="string" table:style-name="ce10">
            <text:p>“勝昌”平胃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平胃散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7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0">
            <text:p>A028880</text:p>
          </table:table-cell>
          <table:table-cell office:value-type="string" table:style-name="ce10">
            <text:p>“勝昌”華蓋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華蓋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8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0">
            <text:p>A028887</text:p>
          </table:table-cell>
          <table:table-cell office:value-type="string" table:style-name="ce10">
            <text:p>“勝昌”半夏瀉心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半夏瀉心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8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10">
            <text:p>A028892</text:p>
          </table:table-cell>
          <table:table-cell office:value-type="string" table:style-name="ce10">
            <text:p>“勝昌”?藤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鉤藤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89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0">
            <text:p>A028902</text:p>
          </table:table-cell>
          <table:table-cell office:value-type="string" table:style-name="ce10">
            <text:p>“勝昌”復元活血湯濃縮顆粒(去穿山甲）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復元活血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90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0">
            <text:p>A028904</text:p>
          </table:table-cell>
          <table:table-cell office:value-type="string" table:style-name="ce10">
            <text:p>“勝昌”二陳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二陳湯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90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10">
            <text:p>A028905</text:p>
          </table:table-cell>
          <table:table-cell office:value-type="string" table:style-name="ce10">
            <text:p>“勝昌”小建中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小建中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90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0">
            <text:p>A028906</text:p>
          </table:table-cell>
          <table:table-cell office:value-type="string" table:style-name="ce10">
            <text:p>“勝昌”六君子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六君子湯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90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0">
            <text:p>A028908</text:p>
          </table:table-cell>
          <table:table-cell office:value-type="string" table:style-name="ce10">
            <text:p>“勝昌”香砂六君子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香砂六君子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90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10">
            <text:p>A028916</text:p>
          </table:table-cell>
          <table:table-cell office:value-type="string" table:style-name="ce10">
            <text:p>“勝昌”柴胡清肝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柴胡清肝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91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10">
            <text:p>A028917</text:p>
          </table:table-cell>
          <table:table-cell office:value-type="string" table:style-name="ce10">
            <text:p>“勝昌”歸脾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歸脾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91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10">
            <text:p>A028918</text:p>
          </table:table-cell>
          <table:table-cell office:value-type="string" table:style-name="ce10">
            <text:p>“勝昌”麻杏甘石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麻杏甘石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91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0">
            <text:p>A029188</text:p>
          </table:table-cell>
          <table:table-cell office:value-type="string" table:style-name="ce10">
            <text:p>“勝昌”烏藥順氣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烏藥順氣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918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10">
            <text:p>A029256</text:p>
          </table:table-cell>
          <table:table-cell office:value-type="string" table:style-name="ce10">
            <text:p>“福隆興”杏蘇飲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杏蘇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925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10">
            <text:p>A029257</text:p>
          </table:table-cell>
          <table:table-cell office:value-type="string" table:style-name="ce10">
            <text:p>“福隆興”五苓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五苓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925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10">
            <text:p>A029259</text:p>
          </table:table-cell>
          <table:table-cell office:value-type="string" table:style-name="ce10">
            <text:p>“福隆興”十神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十神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925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0">
            <text:p>A029264</text:p>
          </table:table-cell>
          <table:table-cell office:value-type="string" table:style-name="ce10">
            <text:p>“福隆興”桂枝茯苓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桂枝茯苓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926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10">
            <text:p>A029265</text:p>
          </table:table-cell>
          <table:table-cell office:value-type="string" table:style-name="ce10">
            <text:p>“福隆興”上中下通用痛風丸濃縮顆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上中下通用痛風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926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10">
            <text:p>A029267</text:p>
          </table:table-cell>
          <table:table-cell office:value-type="string" table:style-name="ce10">
            <text:p>“福隆興”四君子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四君子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926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10">
            <text:p>A029268</text:p>
          </table:table-cell>
          <table:table-cell office:value-type="string" table:style-name="ce10">
            <text:p>“福隆興”薏苡仁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薏苡仁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926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10">
            <text:p>A029381</text:p>
          </table:table-cell>
          <table:table-cell office:value-type="string" table:style-name="ce10">
            <text:p>“勝昌”真人活命飲濃縮顆粒(去穿山甲）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真人活命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938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10">
            <text:p>A029385</text:p>
          </table:table-cell>
          <table:table-cell office:value-type="string" table:style-name="ce10">
            <text:p>“勝昌”散腫潰堅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散腫潰堅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938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10">
            <text:p>A029604</text:p>
          </table:table-cell>
          <table:table-cell office:value-type="string" table:style-name="ce10">
            <text:p>“勝昌”麥門冬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麥門冬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960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10">
            <text:p>A029606</text:p>
          </table:table-cell>
          <table:table-cell office:value-type="string" table:style-name="ce10">
            <text:p>“勝昌”炙甘草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炙甘草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960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10">
            <text:p>A029688</text:p>
          </table:table-cell>
          <table:table-cell office:value-type="string" table:style-name="ce10">
            <text:p>“勝昌”四物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四物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968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10">
            <text:p>A030075</text:p>
          </table:table-cell>
          <table:table-cell office:value-type="string" table:style-name="ce10">
            <text:p>“東陽”當歸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東陽製藥股份有限公司</text:p>
          </table:table-cell>
          <table:table-cell office:value-type="string" table:style-name="ce12">
            <text:p>當歸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007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10">
            <text:p>A030083</text:p>
          </table:table-cell>
          <table:table-cell office:value-type="string" table:style-name="ce10">
            <text:p>“勝昌”疏經活血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疏經活血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008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0">
            <text:p>A030823</text:p>
          </table:table-cell>
          <table:table-cell office:value-type="string" table:style-name="ce10">
            <text:p>“天明”八味地黃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八味地黃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082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10">
            <text:p>A030824</text:p>
          </table:table-cell>
          <table:table-cell office:value-type="string" table:style-name="ce10">
            <text:p>“天明”天王補心丹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天王補心丹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082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10">
            <text:p>A030825</text:p>
          </table:table-cell>
          <table:table-cell office:value-type="string" table:style-name="ce10">
            <text:p>“天明”葛根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葛根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082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10">
            <text:p>A030826</text:p>
          </table:table-cell>
          <table:table-cell office:value-type="string" table:style-name="ce10">
            <text:p>“天明”小青龍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小青龍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082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10">
            <text:p>A030829</text:p>
          </table:table-cell>
          <table:table-cell office:value-type="string" table:style-name="ce10">
            <text:p>“天明”黃連解毒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黃連解毒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082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10">
            <text:p>A030831</text:p>
          </table:table-cell>
          <table:table-cell office:value-type="string" table:style-name="ce10">
            <text:p>“天明”六君子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六君子湯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083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10">
            <text:p>A030847</text:p>
          </table:table-cell>
          <table:table-cell office:value-type="string" table:style-name="ce10">
            <text:p>“天明”甘露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甘露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084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10">
            <text:p>A030849</text:p>
          </table:table-cell>
          <table:table-cell office:value-type="string" table:style-name="ce10">
            <text:p>“天明”加味逍遙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加味逍遙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084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0">
            <text:p>A030852</text:p>
          </table:table-cell>
          <table:table-cell office:value-type="string" table:style-name="ce10">
            <text:p>“天明”補中益氣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補中益氣湯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085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10">
            <text:p>A030853</text:p>
          </table:table-cell>
          <table:table-cell office:value-type="string" table:style-name="ce10">
            <text:p>“天明”川芎茶調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川芎茶調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085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10">
            <text:p>A031207</text:p>
          </table:table-cell>
          <table:table-cell office:value-type="string" table:style-name="ce10">
            <text:p>“天明”香砂六君子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香砂六君子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20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10">
            <text:p>A031331</text:p>
          </table:table-cell>
          <table:table-cell office:value-type="string" table:style-name="ce10">
            <text:p>“福隆興”四物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四物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33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0">
            <text:p>A031404</text:p>
          </table:table-cell>
          <table:table-cell office:value-type="string" table:style-name="ce10">
            <text:p>“福隆興”歸脾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歸脾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40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10">
            <text:p>A031425</text:p>
          </table:table-cell>
          <table:table-cell office:value-type="string" table:style-name="ce10">
            <text:p>“天明”玉女煎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玉女煎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42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10">
            <text:p>A031426</text:p>
          </table:table-cell>
          <table:table-cell office:value-type="string" table:style-name="ce10">
            <text:p>“天明”胃苓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胃苓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42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10">
            <text:p>A031427</text:p>
          </table:table-cell>
          <table:table-cell office:value-type="string" table:style-name="ce10">
            <text:p>“天明”知柏八味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知柏地黃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42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10">
            <text:p>A031428</text:p>
          </table:table-cell>
          <table:table-cell office:value-type="string" table:style-name="ce10">
            <text:p>“天明”麻仁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麻子仁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42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10">
            <text:p>A031429</text:p>
          </table:table-cell>
          <table:table-cell office:value-type="string" table:style-name="ce10">
            <text:p>“天明”獨活寄生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獨活寄生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42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10">
            <text:p>A031431</text:p>
          </table:table-cell>
          <table:table-cell office:value-type="string" table:style-name="ce10">
            <text:p>“天明”逍遙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逍遙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43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10">
            <text:p>A031441</text:p>
          </table:table-cell>
          <table:table-cell office:value-type="string" table:style-name="ce10">
            <text:p>“福隆興”金沸草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金沸草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44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10">
            <text:p>A031602</text:p>
          </table:table-cell>
          <table:table-cell office:value-type="string" table:style-name="ce10">
            <text:p>“天明”消風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消風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60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10">
            <text:p>A031643</text:p>
          </table:table-cell>
          <table:table-cell office:value-type="string" table:style-name="ce10">
            <text:p>“福隆興”導水茯苓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導水茯苓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64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10">
            <text:p>A031855</text:p>
          </table:table-cell>
          <table:table-cell office:value-type="string" table:style-name="ce10">
            <text:p>“福隆興”散腫潰堅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散腫潰堅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85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10">
            <text:p>A031857</text:p>
          </table:table-cell>
          <table:table-cell office:value-type="string" table:style-name="ce10">
            <text:p>“福隆興”十全大補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十全大補湯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85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10">
            <text:p>A031859</text:p>
          </table:table-cell>
          <table:table-cell office:value-type="string" table:style-name="ce10">
            <text:p>“天明”清燥救肺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清燥救肺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185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10">
            <text:p>A032081</text:p>
          </table:table-cell>
          <table:table-cell office:value-type="string" table:style-name="ce10">
            <text:p>“天明”疏經活血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疏經活血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208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10">
            <text:p>A032085</text:p>
          </table:table-cell>
          <table:table-cell office:value-type="string" table:style-name="ce10">
            <text:p>“天明”桂枝茯苓丸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桂枝茯苓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208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10">
            <text:p>A032093</text:p>
          </table:table-cell>
          <table:table-cell office:value-type="string" table:style-name="ce10">
            <text:p>“天明”藿香正氣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藿香正氣散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209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10">
            <text:p>A032096</text:p>
          </table:table-cell>
          <table:table-cell office:value-type="string" table:style-name="ce10">
            <text:p>“福隆興”白虎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白虎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209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10">
            <text:p>A032687</text:p>
          </table:table-cell>
          <table:table-cell office:value-type="string" table:style-name="ce10">
            <text:p>“福隆興”補陽還五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補陽還五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268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10">
            <text:p>A033129</text:p>
          </table:table-cell>
          <table:table-cell office:value-type="string" table:style-name="ce10">
            <text:p>“天明”玉屏風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玉屏風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312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10">
            <text:p>A033410</text:p>
          </table:table-cell>
          <table:table-cell office:value-type="string" table:style-name="ce10">
            <text:p>“天明”清心蓮子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清心蓮子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341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10">
            <text:p>A034790</text:p>
          </table:table-cell>
          <table:table-cell office:value-type="string" table:style-name="ce10">
            <text:p>“養生堂”柴胡加龍牡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柴胡加龍骨牡蠣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479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10">
            <text:p>A034791</text:p>
          </table:table-cell>
          <table:table-cell office:value-type="string" table:style-name="ce10">
            <text:p>“養生堂”小柴胡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小柴胡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479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10">
            <text:p>A034990</text:p>
          </table:table-cell>
          <table:table-cell office:value-type="string" table:style-name="ce10">
            <text:p>“養生堂”五皮飲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五皮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499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10">
            <text:p>A034991</text:p>
          </table:table-cell>
          <table:table-cell office:value-type="string" table:style-name="ce10">
            <text:p>“養生堂”清上防風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清上防風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499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10">
            <text:p>A034992</text:p>
          </table:table-cell>
          <table:table-cell office:value-type="string" table:style-name="ce10">
            <text:p>“養生堂”清心利膈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清心利膈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499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10">
            <text:p>A034993</text:p>
          </table:table-cell>
          <table:table-cell office:value-type="string" table:style-name="ce10">
            <text:p>“養生堂”茵陳蒿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茵陳蒿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499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10">
            <text:p>A034994</text:p>
          </table:table-cell>
          <table:table-cell office:value-type="string" table:style-name="ce10">
            <text:p>“養生堂”炙甘草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炙甘草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499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10">
            <text:p>A034995</text:p>
          </table:table-cell>
          <table:table-cell office:value-type="string" table:style-name="ce10">
            <text:p>“養生堂”百合固金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百合固金湯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499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10">
            <text:p>A034996</text:p>
          </table:table-cell>
          <table:table-cell office:value-type="string" table:style-name="ce10">
            <text:p>“養生堂”黃耆建中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黃耆建中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499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10">
            <text:p>A034997</text:p>
          </table:table-cell>
          <table:table-cell office:value-type="string" table:style-name="ce10">
            <text:p>“養生堂”響聲破笛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響聲破笛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499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10">
            <text:p>A034998</text:p>
          </table:table-cell>
          <table:table-cell office:value-type="string" table:style-name="ce10">
            <text:p>“養生堂”酸棗仁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酸棗仁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499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10">
            <text:p>A034999</text:p>
          </table:table-cell>
          <table:table-cell office:value-type="string" table:style-name="ce10">
            <text:p>“養生堂”平胃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平胃散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499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10">
            <text:p>A035000</text:p>
          </table:table-cell>
          <table:table-cell office:value-type="string" table:style-name="ce10">
            <text:p>“養生堂”甘露飲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甘露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00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10">
            <text:p>A035001</text:p>
          </table:table-cell>
          <table:table-cell office:value-type="string" table:style-name="ce10">
            <text:p>“養生堂”玉屏風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玉屏風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00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10">
            <text:p>A035013</text:p>
          </table:table-cell>
          <table:table-cell office:value-type="string" table:style-name="ce10">
            <text:p>“養生堂”荊芥連翹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荊芥連翹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01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10">
            <text:p>A035014</text:p>
          </table:table-cell>
          <table:table-cell office:value-type="string" table:style-name="ce10">
            <text:p>“養生堂”八味地黃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八味地黃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01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10">
            <text:p>A035015</text:p>
          </table:table-cell>
          <table:table-cell office:value-type="string" table:style-name="ce10">
            <text:p>“養生堂”蒼耳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蒼耳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01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10">
            <text:p>A035016</text:p>
          </table:table-cell>
          <table:table-cell office:value-type="string" table:style-name="ce10">
            <text:p>“養生堂”桑菊飲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桑菊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01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10">
            <text:p>A035019</text:p>
          </table:table-cell>
          <table:table-cell office:value-type="string" table:style-name="ce10">
            <text:p>“養生堂”安中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安中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01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10">
            <text:p>A035020</text:p>
          </table:table-cell>
          <table:table-cell office:value-type="string" table:style-name="ce10">
            <text:p>“養生堂”黃耆五物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黃耆五物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02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10">
            <text:p>A035258</text:p>
          </table:table-cell>
          <table:table-cell office:value-type="string" table:style-name="ce10">
            <text:p>“養生堂”潤腸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潤腸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25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10">
            <text:p>A035259</text:p>
          </table:table-cell>
          <table:table-cell office:value-type="string" table:style-name="ce10">
            <text:p>“養生堂”三痺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三痺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25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10">
            <text:p>A035260</text:p>
          </table:table-cell>
          <table:table-cell office:value-type="string" table:style-name="ce10">
            <text:p>“養生堂”十神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十神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26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10">
            <text:p>A035261</text:p>
          </table:table-cell>
          <table:table-cell office:value-type="string" table:style-name="ce10">
            <text:p>“養生堂”乙字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乙字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26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10">
            <text:p>A035263</text:p>
          </table:table-cell>
          <table:table-cell office:value-type="string" table:style-name="ce10">
            <text:p>“養生堂”柴陷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柴陷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26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10">
            <text:p>A035264</text:p>
          </table:table-cell>
          <table:table-cell office:value-type="string" table:style-name="ce10">
            <text:p>“養生堂”柴胡桂枝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柴胡桂枝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26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10">
            <text:p>A035265</text:p>
          </table:table-cell>
          <table:table-cell office:value-type="string" table:style-name="ce10">
            <text:p>“養生堂”桂枝茯苓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桂枝茯苓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26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10">
            <text:p>A035274</text:p>
          </table:table-cell>
          <table:table-cell office:value-type="string" table:style-name="ce10">
            <text:p>“養生堂”麻杏甘石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麻杏甘石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27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10">
            <text:p>A035522</text:p>
          </table:table-cell>
          <table:table-cell office:value-type="string" table:style-name="ce10">
            <text:p>“養生堂”麥門冬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麥門冬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52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10">
            <text:p>A035523</text:p>
          </table:table-cell>
          <table:table-cell office:value-type="string" table:style-name="ce10">
            <text:p>“養生堂”清燥救肺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清燥救肺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52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10">
            <text:p>A035525</text:p>
          </table:table-cell>
          <table:table-cell office:value-type="string" table:style-name="ce10">
            <text:p>“養生堂”清肺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清肺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52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10">
            <text:p>A035526</text:p>
          </table:table-cell>
          <table:table-cell office:value-type="string" table:style-name="ce10">
            <text:p>“養生堂”豬苓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豬苓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52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10">
            <text:p>A035527</text:p>
          </table:table-cell>
          <table:table-cell office:value-type="string" table:style-name="ce10">
            <text:p>“養生堂”四君子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四君子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52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10">
            <text:p>A035528</text:p>
          </table:table-cell>
          <table:table-cell office:value-type="string" table:style-name="ce10">
            <text:p>“養生堂”荊防敗毒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荊防敗毒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52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10">
            <text:p>A035529</text:p>
          </table:table-cell>
          <table:table-cell office:value-type="string" table:style-name="ce10">
            <text:p>“養生堂”理中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理中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52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10">
            <text:p>A035530</text:p>
          </table:table-cell>
          <table:table-cell office:value-type="string" table:style-name="ce10">
            <text:p>“養生堂”芍藥甘草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芍藥甘草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53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10">
            <text:p>A035531</text:p>
          </table:table-cell>
          <table:table-cell office:value-type="string" table:style-name="ce10">
            <text:p>“養生堂”麻子仁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麻子仁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53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10">
            <text:p>A035684</text:p>
          </table:table-cell>
          <table:table-cell office:value-type="string" table:style-name="ce10">
            <text:p>“養生堂”升麻葛根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升麻葛根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68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10">
            <text:p>A035719</text:p>
          </table:table-cell>
          <table:table-cell office:value-type="string" table:style-name="ce10">
            <text:p>“養生堂”芎歸膠艾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芎歸膠艾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571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10">
            <text:p>A036052</text:p>
          </table:table-cell>
          <table:table-cell office:value-type="string" table:style-name="ce10">
            <text:p>“養生堂”葛根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葛根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05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10">
            <text:p>A036053</text:p>
          </table:table-cell>
          <table:table-cell office:value-type="string" table:style-name="ce10">
            <text:p>“養生堂”大柴胡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大柴胡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05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10">
            <text:p>A036055</text:p>
          </table:table-cell>
          <table:table-cell office:value-type="string" table:style-name="ce10">
            <text:p>“養生堂”人參敗毒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人參敗毒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05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10">
            <text:p>A036117</text:p>
          </table:table-cell>
          <table:table-cell office:value-type="string" table:style-name="ce10">
            <text:p>“正和”養心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養心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11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10">
            <text:p>A036118</text:p>
          </table:table-cell>
          <table:table-cell office:value-type="string" table:style-name="ce10">
            <text:p>“正和”歸脾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歸脾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11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10">
            <text:p>A036135</text:p>
          </table:table-cell>
          <table:table-cell office:value-type="string" table:style-name="ce10">
            <text:p>“福隆興”鉤藤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鉤藤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13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10">
            <text:p>A036136</text:p>
          </table:table-cell>
          <table:table-cell office:value-type="string" table:style-name="ce10">
            <text:p>“福隆興”抑肝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抑肝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13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10">
            <text:p>A036137</text:p>
          </table:table-cell>
          <table:table-cell office:value-type="string" table:style-name="ce10">
            <text:p>“正和”麥門冬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麥門冬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13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10">
            <text:p>A036149</text:p>
          </table:table-cell>
          <table:table-cell office:value-type="string" table:style-name="ce10">
            <text:p>“正和”清燥救肺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清燥救肺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14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10">
            <text:p>A036254</text:p>
          </table:table-cell>
          <table:table-cell office:value-type="string" table:style-name="ce10">
            <text:p>“養生堂”八味帶下方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八味帶下方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25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10">
            <text:p>A036258</text:p>
          </table:table-cell>
          <table:table-cell office:value-type="string" table:style-name="ce10">
            <text:p>“福隆興”導赤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導赤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25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10">
            <text:p>A036274</text:p>
          </table:table-cell>
          <table:table-cell office:value-type="string" table:style-name="ce10">
            <text:p>“福隆興”潤腸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潤腸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27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10">
            <text:p>A036354</text:p>
          </table:table-cell>
          <table:table-cell office:value-type="string" table:style-name="ce10">
            <text:p>“正和”完帶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完帶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35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10">
            <text:p>A036355</text:p>
          </table:table-cell>
          <table:table-cell office:value-type="string" table:style-name="ce10">
            <text:p>“正和”茵陳蒿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茵陳蒿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35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10">
            <text:p>A036361</text:p>
          </table:table-cell>
          <table:table-cell office:value-type="string" table:style-name="ce10">
            <text:p>“養生堂”清肺飲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清肺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36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10">
            <text:p>A036362</text:p>
          </table:table-cell>
          <table:table-cell office:value-type="string" table:style-name="ce10">
            <text:p>“養生堂”萆薢分清飲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萆薢分清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36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10">
            <text:p>A036383</text:p>
          </table:table-cell>
          <table:table-cell office:value-type="string" table:style-name="ce10">
            <text:p>“養生堂”柴葛解肌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柴葛解肌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38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10">
            <text:p>A036384</text:p>
          </table:table-cell>
          <table:table-cell office:value-type="string" table:style-name="ce10">
            <text:p>“養生堂”疏經活血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疏經活血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38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10">
            <text:p>A036545</text:p>
          </table:table-cell>
          <table:table-cell office:value-type="string" table:style-name="ce10">
            <text:p>“福隆興”八味帶下方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八味帶下方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54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10">
            <text:p>A036551</text:p>
          </table:table-cell>
          <table:table-cell office:value-type="string" table:style-name="ce10">
            <text:p>“福隆興”清上防風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清上防風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55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10">
            <text:p>A036603</text:p>
          </table:table-cell>
          <table:table-cell office:value-type="string" table:style-name="ce10">
            <text:p>“福隆興”大黃牡丹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大黃牡丹皮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60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10">
            <text:p>A036605</text:p>
          </table:table-cell>
          <table:table-cell office:value-type="string" table:style-name="ce10">
            <text:p>“福隆興”清肺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清肺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60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10">
            <text:p>A036672</text:p>
          </table:table-cell>
          <table:table-cell office:value-type="string" table:style-name="ce10">
            <text:p>“福隆興”小柴胡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小柴胡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67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10">
            <text:p>A036689</text:p>
          </table:table-cell>
          <table:table-cell office:value-type="string" table:style-name="ce10">
            <text:p>“天明”萆薢分清飲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萆薢分清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68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10">
            <text:p>A036776</text:p>
          </table:table-cell>
          <table:table-cell office:value-type="string" table:style-name="ce10">
            <text:p>“正和”麻黃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麻黃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77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10">
            <text:p>A036797</text:p>
          </table:table-cell>
          <table:table-cell office:value-type="string" table:style-name="ce10">
            <text:p>“正和”當歸拈痛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當歸拈痛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79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10">
            <text:p>A036899</text:p>
          </table:table-cell>
          <table:table-cell office:value-type="string" table:style-name="ce10">
            <text:p>“正和”清上防風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清上防風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89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10">
            <text:p>A036900</text:p>
          </table:table-cell>
          <table:table-cell office:value-type="string" table:style-name="ce10">
            <text:p>“正和”知柏地黃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知柏地黃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90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10">
            <text:p>A036909</text:p>
          </table:table-cell>
          <table:table-cell office:value-type="string" table:style-name="ce10">
            <text:p>“正和”銀翹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銀翹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90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10">
            <text:p>A036923</text:p>
          </table:table-cell>
          <table:table-cell office:value-type="string" table:style-name="ce10">
            <text:p>“養生堂”小青龍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旺霖製藥工業有限公司</text:p>
          </table:table-cell>
          <table:table-cell office:value-type="string" table:style-name="ce12">
            <text:p>小青龍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92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10">
            <text:p>A036958</text:p>
          </table:table-cell>
          <table:table-cell office:value-type="string" table:style-name="ce10">
            <text:p>“正和”血府逐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血府逐瘀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95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10">
            <text:p>A036959</text:p>
          </table:table-cell>
          <table:table-cell office:value-type="string" table:style-name="ce10">
            <text:p>“正和”身痛逐瘀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身痛逐瘀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695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10">
            <text:p>A037012</text:p>
          </table:table-cell>
          <table:table-cell office:value-type="string" table:style-name="ce10">
            <text:p>“福隆興”杏蘇飲（幼科）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兒科杏蘇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01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10">
            <text:p>A037013</text:p>
          </table:table-cell>
          <table:table-cell office:value-type="string" table:style-name="ce10">
            <text:p>“福隆興”清心利膈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清心利膈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01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10">
            <text:p>A037021</text:p>
          </table:table-cell>
          <table:table-cell office:value-type="string" table:style-name="ce10">
            <text:p>“正和”川芎茶調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川芎茶調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02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10">
            <text:p>A037047</text:p>
          </table:table-cell>
          <table:table-cell office:value-type="string" table:style-name="ce10">
            <text:p>“福隆興”真武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真武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04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10">
            <text:p>A037051</text:p>
          </table:table-cell>
          <table:table-cell office:value-type="string" table:style-name="ce10">
            <text:p>“正和”當歸芍藥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當歸芍藥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05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10">
            <text:p>A037090</text:p>
          </table:table-cell>
          <table:table-cell office:value-type="string" table:style-name="ce10">
            <text:p>“正和”黃連解毒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黃連解毒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09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10">
            <text:p>A037092</text:p>
          </table:table-cell>
          <table:table-cell office:value-type="string" table:style-name="ce10">
            <text:p>“正和”桂枝茯苓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桂枝茯苓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09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10">
            <text:p>A037113</text:p>
          </table:table-cell>
          <table:table-cell office:value-type="string" table:style-name="ce10">
            <text:p>“正和”獨活寄生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獨活寄生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11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10">
            <text:p>A037114</text:p>
          </table:table-cell>
          <table:table-cell office:value-type="string" table:style-name="ce10">
            <text:p>“正和”荊防敗毒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荊防敗毒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11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10">
            <text:p>A037155</text:p>
          </table:table-cell>
          <table:table-cell office:value-type="string" table:style-name="ce10">
            <text:p>“正和”柴胡桂枝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柴胡桂枝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15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10">
            <text:p>A037283</text:p>
          </table:table-cell>
          <table:table-cell office:value-type="string" table:style-name="ce10">
            <text:p>“正和”鉤藤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鉤藤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28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10">
            <text:p>A037284</text:p>
          </table:table-cell>
          <table:table-cell office:value-type="string" table:style-name="ce10">
            <text:p>“正和”三痺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三痺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28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10">
            <text:p>A037463</text:p>
          </table:table-cell>
          <table:table-cell office:value-type="string" table:style-name="ce10">
            <text:p>“天明”茯菟丹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茯菟丹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46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10">
            <text:p>A037469</text:p>
          </table:table-cell>
          <table:table-cell office:value-type="string" table:style-name="ce10">
            <text:p>“福隆興”清暑益氣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消暑益氣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46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10">
            <text:p>A037470</text:p>
          </table:table-cell>
          <table:table-cell office:value-type="string" table:style-name="ce10">
            <text:p>“福隆興”養心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養心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47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10">
            <text:p>A037846</text:p>
          </table:table-cell>
          <table:table-cell office:value-type="string" table:style-name="ce10">
            <text:p>“福隆興”完帶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完帶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784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10">
            <text:p>A038359</text:p>
          </table:table-cell>
          <table:table-cell office:value-type="string" table:style-name="ce10">
            <text:p>“福隆興”秦艽鱉甲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秦艽鱉甲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835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10">
            <text:p>A038365</text:p>
          </table:table-cell>
          <table:table-cell office:value-type="string" table:style-name="ce10">
            <text:p>“天明”辛夷散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辛夷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836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10">
            <text:p>A038372</text:p>
          </table:table-cell>
          <table:table-cell office:value-type="string" table:style-name="ce10">
            <text:p>“福隆興”龜鹿二仙膠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龜鹿二仙膠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837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10">
            <text:p>A038557</text:p>
          </table:table-cell>
          <table:table-cell office:value-type="string" table:style-name="ce10">
            <text:p>“福隆興”越鞠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越鞠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855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10">
            <text:p>A038798</text:p>
          </table:table-cell>
          <table:table-cell office:value-type="string" table:style-name="ce10">
            <text:p>“勝昌”上中下通用痛風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上中下通用痛風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879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10">
            <text:p>A039372</text:p>
          </table:table-cell>
          <table:table-cell office:value-type="string" table:style-name="ce10">
            <text:p>“天明”柴胡清肝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柴胡清肝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3937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10">
            <text:p>A041856</text:p>
          </table:table-cell>
          <table:table-cell office:value-type="string" table:style-name="ce10">
            <text:p>“正和”清肺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清肺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185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10">
            <text:p>A041888</text:p>
          </table:table-cell>
          <table:table-cell office:value-type="string" table:style-name="ce10">
            <text:p>“正和”柴胡桂枝乾薑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柴胡桂枝乾薑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188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10">
            <text:p>A041889</text:p>
          </table:table-cell>
          <table:table-cell office:value-type="string" table:style-name="ce10">
            <text:p>“正和”四君子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四君子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188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10">
            <text:p>A042157</text:p>
          </table:table-cell>
          <table:table-cell office:value-type="string" table:style-name="ce10">
            <text:p>“正和”白虎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白虎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15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10">
            <text:p>A042158</text:p>
          </table:table-cell>
          <table:table-cell office:value-type="string" table:style-name="ce10">
            <text:p>“正和”正骨紫金丹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正骨紫金丹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15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10">
            <text:p>A042187</text:p>
          </table:table-cell>
          <table:table-cell office:value-type="string" table:style-name="ce10">
            <text:p>“正和”瀉白散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瀉白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18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10">
            <text:p>A042188</text:p>
          </table:table-cell>
          <table:table-cell office:value-type="string" table:style-name="ce10">
            <text:p>“正和”清心蓮子飲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清心蓮子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18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10">
            <text:p>A042189</text:p>
          </table:table-cell>
          <table:table-cell office:value-type="string" table:style-name="ce10">
            <text:p>“正和”溫膽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溫膽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18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10">
            <text:p>A042310</text:p>
          </table:table-cell>
          <table:table-cell office:value-type="string" table:style-name="ce10">
            <text:p>“正和”普濟消毒飲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普濟消毒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31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10">
            <text:p>A042311</text:p>
          </table:table-cell>
          <table:table-cell office:value-type="string" table:style-name="ce10">
            <text:p>“正和”金沸草散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金沸草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31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10">
            <text:p>A042360</text:p>
          </table:table-cell>
          <table:table-cell office:value-type="string" table:style-name="ce10">
            <text:p>“仁濟”克唐濃縮膠囊(玉泉丸)</text:p>
          </table:table-cell>
          <table:table-cell office:value-type="string" table:style-name="ce10">
            <text:p>濃縮膠囊</text:p>
          </table:table-cell>
          <table:table-cell office:value-type="string" table:style-name="ce11">
            <text:p>仁濟生物製藥科技股份有限公司</text:p>
          </table:table-cell>
          <table:table-cell office:value-type="string" table:style-name="ce12">
            <text:p>玉泉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36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10">
            <text:p>A042403</text:p>
          </table:table-cell>
          <table:table-cell office:value-type="string" table:style-name="ce10">
            <text:p>“正和”麻杏薏甘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麻杏薏甘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40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10">
            <text:p>A042405</text:p>
          </table:table-cell>
          <table:table-cell office:value-type="string" table:style-name="ce10">
            <text:p>“正和”藿香正氣散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藿香正氣散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40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10">
            <text:p>A042419</text:p>
          </table:table-cell>
          <table:table-cell office:value-type="string" table:style-name="ce10">
            <text:p>“正和”清暑益氣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消暑益氣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41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10">
            <text:p>A042428</text:p>
          </table:table-cell>
          <table:table-cell office:value-type="string" table:style-name="ce10">
            <text:p>“正和”四逆散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四逆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42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10">
            <text:p>A042560</text:p>
          </table:table-cell>
          <table:table-cell office:value-type="string" table:style-name="ce10">
            <text:p>“東陽”加味逍遙散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東陽製藥股份有限公司</text:p>
          </table:table-cell>
          <table:table-cell office:value-type="string" table:style-name="ce12">
            <text:p>加味逍遙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56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10">
            <text:p>A042566</text:p>
          </table:table-cell>
          <table:table-cell office:value-type="string" table:style-name="ce10">
            <text:p>“天明”芍藥甘草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芍藥甘草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56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10">
            <text:p>A042567</text:p>
          </table:table-cell>
          <table:table-cell office:value-type="string" table:style-name="ce10">
            <text:p>“正和”小續命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小續命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56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10">
            <text:p>A042597</text:p>
          </table:table-cell>
          <table:table-cell office:value-type="string" table:style-name="ce10">
            <text:p>“福隆興”玉女煎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福隆興製藥有限公司</text:p>
          </table:table-cell>
          <table:table-cell office:value-type="string" table:style-name="ce12">
            <text:p>玉女煎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59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10">
            <text:p>A042599</text:p>
          </table:table-cell>
          <table:table-cell office:value-type="string" table:style-name="ce10">
            <text:p>“正和”半夏天麻白朮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半夏天麻白朮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59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10">
            <text:p>A042614</text:p>
          </table:table-cell>
          <table:table-cell office:value-type="string" table:style-name="ce10">
            <text:p>“正和”柴胡清肝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柴胡清肝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61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10">
            <text:p>A042617</text:p>
          </table:table-cell>
          <table:table-cell office:value-type="string" table:style-name="ce10">
            <text:p>“天明”平胃散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平胃散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61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10">
            <text:p>A042636</text:p>
          </table:table-cell>
          <table:table-cell office:value-type="string" table:style-name="ce10">
            <text:p>“正和”人參敗毒散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人參敗毒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63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10">
            <text:p>A042664</text:p>
          </table:table-cell>
          <table:table-cell office:value-type="string" table:style-name="ce10">
            <text:p>“正和”滋腎明目丸濃縮丸</text:p>
          </table:table-cell>
          <table:table-cell office:value-type="string" table:style-name="ce10">
            <text:p>濃縮丸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滋腎明目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66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string" table:style-name="ce10">
            <text:p>A042716</text:p>
          </table:table-cell>
          <table:table-cell office:value-type="string" table:style-name="ce10">
            <text:p>“天明”銀翹散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銀翹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71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10">
            <text:p>A042732</text:p>
          </table:table-cell>
          <table:table-cell office:value-type="string" table:style-name="ce10">
            <text:p>“天明”半夏瀉心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半夏瀉心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73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10">
            <text:p>A042763</text:p>
          </table:table-cell>
          <table:table-cell office:value-type="string" table:style-name="ce10">
            <text:p>“天明”當歸拈痛湯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當歸拈痛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76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10">
            <text:p>A042780</text:p>
          </table:table-cell>
          <table:table-cell office:value-type="string" table:style-name="ce10">
            <text:p>“正和”實脾飲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2">
            <text:p>實脾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278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10">
            <text:p>A043133</text:p>
          </table:table-cell>
          <table:table-cell office:value-type="string" table:style-name="ce10">
            <text:p>“天明”半夏厚朴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半夏厚朴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313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10">
            <text:p>A043352</text:p>
          </table:table-cell>
          <table:table-cell office:value-type="string" table:style-name="ce10">
            <text:p>“天明”防風通聖散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防風通聖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335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10">
            <text:p>A044821</text:p>
          </table:table-cell>
          <table:table-cell office:value-type="string" table:style-name="ce10">
            <text:p>“德山”止咳化痰散</text:p>
          </table:table-cell>
          <table:table-cell office:value-type="string" table:style-name="ce10">
            <text:p>散劑</text:p>
          </table:table-cell>
          <table:table-cell office:value-type="string" table:style-name="ce11">
            <text:p>德山製藥股份有限公司</text:p>
          </table:table-cell>
          <table:table-cell office:value-type="string" table:style-name="ce12">
            <text:p>清氣化痰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482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10">
            <text:p>A049293</text:p>
          </table:table-cell>
          <table:table-cell office:value-type="string" table:style-name="ce10">
            <text:p>“友裕”七寶美髯丹濃縮丸</text:p>
          </table:table-cell>
          <table:table-cell office:value-type="string" table:style-name="ce10">
            <text:p>濃縮丸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七寶美髯丹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29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10">
            <text:p>A049294</text:p>
          </table:table-cell>
          <table:table-cell office:value-type="string" table:style-name="ce10">
            <text:p>“友裕”萆薢分清飲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萆薢分清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29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10">
            <text:p>A049295</text:p>
          </table:table-cell>
          <table:table-cell office:value-type="string" table:style-name="ce10">
            <text:p>“友裕”秦艽鱉甲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秦艽鱉甲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29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10">
            <text:p>A049296</text:p>
          </table:table-cell>
          <table:table-cell office:value-type="string" table:style-name="ce10">
            <text:p>“友裕”半夏天麻白朮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半夏天麻白朮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29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10">
            <text:p>A049297</text:p>
          </table:table-cell>
          <table:table-cell office:value-type="string" table:style-name="ce10">
            <text:p>“友裕”導赤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導赤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29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10">
            <text:p>A049298</text:p>
          </table:table-cell>
          <table:table-cell office:value-type="string" table:style-name="ce10">
            <text:p>“友裕”托?消毒飲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托裹消毒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29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10">
            <text:p>A049299</text:p>
          </table:table-cell>
          <table:table-cell office:value-type="string" table:style-name="ce10">
            <text:p>“友裕”蠲痹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蠲痺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29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10">
            <text:p>A049300</text:p>
          </table:table-cell>
          <table:table-cell office:value-type="string" table:style-name="ce10">
            <text:p>“友裕”還少丹濃縮丸</text:p>
          </table:table-cell>
          <table:table-cell office:value-type="string" table:style-name="ce10">
            <text:p>濃縮丸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還少丹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30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10">
            <text:p>A049398</text:p>
          </table:table-cell>
          <table:table-cell office:value-type="string" table:style-name="ce10">
            <text:p>“友裕”半夏瀉心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半夏瀉心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39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10">
            <text:p>A049399</text:p>
          </table:table-cell>
          <table:table-cell office:value-type="string" table:style-name="ce10">
            <text:p>“友裕”金鎖固精丸濃縮丸</text:p>
          </table:table-cell>
          <table:table-cell office:value-type="string" table:style-name="ce10">
            <text:p>濃縮丸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金鎖固精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39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10">
            <text:p>A049400</text:p>
          </table:table-cell>
          <table:table-cell office:value-type="string" table:style-name="ce10">
            <text:p>“友裕”天王補心丹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天王補心丹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40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10">
            <text:p>A049401</text:p>
          </table:table-cell>
          <table:table-cell office:value-type="string" table:style-name="ce10">
            <text:p>“友裕”清胃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清胃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40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10">
            <text:p>A049402</text:p>
          </table:table-cell>
          <table:table-cell office:value-type="string" table:style-name="ce10">
            <text:p>“友裕”平胃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平胃散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40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10">
            <text:p>A049403</text:p>
          </table:table-cell>
          <table:table-cell office:value-type="string" table:style-name="ce10">
            <text:p>“友裕”當歸拈痛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當歸拈痛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40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10">
            <text:p>A049404</text:p>
          </table:table-cell>
          <table:table-cell office:value-type="string" table:style-name="ce10">
            <text:p>“友裕”一貫煎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一貫煎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40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10">
            <text:p>A049436</text:p>
          </table:table-cell>
          <table:table-cell office:value-type="string" table:style-name="ce10">
            <text:p>“友裕”溫膽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溫膽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43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10">
            <text:p>A049437</text:p>
          </table:table-cell>
          <table:table-cell office:value-type="string" table:style-name="ce10">
            <text:p>“友裕”上中下通用痛風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上中下通用痛風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43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10">
            <text:p>A049438</text:p>
          </table:table-cell>
          <table:table-cell office:value-type="string" table:style-name="ce10">
            <text:p>“友裕”保和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保和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43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10">
            <text:p>A049439</text:p>
          </table:table-cell>
          <table:table-cell office:value-type="string" table:style-name="ce10">
            <text:p>“友裕”茵陳蒿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茵陳蒿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43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10">
            <text:p>A049440</text:p>
          </table:table-cell>
          <table:table-cell office:value-type="string" table:style-name="ce10">
            <text:p>“友裕”正骨紫金丹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正骨紫金丹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44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10">
            <text:p>A049441</text:p>
          </table:table-cell>
          <table:table-cell office:value-type="string" table:style-name="ce10">
            <text:p>“友裕”涼膈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友裕製藥股份有限公司</text:p>
          </table:table-cell>
          <table:table-cell office:value-type="string" table:style-name="ce12">
            <text:p>涼膈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44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10">
            <text:p>A049685</text:p>
          </table:table-cell>
          <table:table-cell office:value-type="string" table:style-name="ce10">
            <text:p>“日盛”順暢潤腸濃縮膠囊（麻子仁丸）</text:p>
          </table:table-cell>
          <table:table-cell office:value-type="string" table:style-name="ce10">
            <text:p>濃縮膠囊劑</text:p>
          </table:table-cell>
          <table:table-cell office:value-type="string" table:style-name="ce11">
            <text:p>領先奈米製藥生技股份有限公司桃園廠</text:p>
          </table:table-cell>
          <table:table-cell office:value-type="string" table:style-name="ce12">
            <text:p>麻子仁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68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10">
            <text:p>A049726</text:p>
          </table:table-cell>
          <table:table-cell office:value-type="string" table:style-name="ce10">
            <text:p>“日盛”複方丹參片濃縮錠</text:p>
          </table:table-cell>
          <table:table-cell office:value-type="string" table:style-name="ce10">
            <text:p>濃縮錠劑</text:p>
          </table:table-cell>
          <table:table-cell office:value-type="string" table:style-name="ce11">
            <text:p>領先奈米製藥生技股份有限公司桃園廠</text:p>
          </table:table-cell>
          <table:table-cell office:value-type="string" table:style-name="ce12">
            <text:p>複方丹參片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9726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10">
            <text:p>A052629</text:p>
          </table:table-cell>
          <table:table-cell office:value-type="string" table:style-name="ce10">
            <text:p>“勝昌”當歸芍藥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勝昌製藥廠股份有限公司中壢廠</text:p>
          </table:table-cell>
          <table:table-cell office:value-type="string" table:style-name="ce12">
            <text:p>當歸芍藥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262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10">
            <text:p>A055072</text:p>
          </table:table-cell>
          <table:table-cell office:value-type="string" table:style-name="ce10">
            <text:p>“三才堂”蠲痹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三才堂製藥廠有限公司</text:p>
          </table:table-cell>
          <table:table-cell office:value-type="string" table:style-name="ce12">
            <text:p>蠲痺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507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10">
            <text:p>A055157</text:p>
          </table:table-cell>
          <table:table-cell office:value-type="string" table:style-name="ce10">
            <text:p>“天明”玉泉丸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天明製藥股份有限公司</text:p>
          </table:table-cell>
          <table:table-cell office:value-type="string" table:style-name="ce12">
            <text:p>玉泉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5157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10">
            <text:p>A055160</text:p>
          </table:table-cell>
          <table:table-cell office:value-type="string" table:style-name="ce10">
            <text:p>“三才堂”甘露消毒丹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三才堂製藥廠有限公司</text:p>
          </table:table-cell>
          <table:table-cell office:value-type="string" table:style-name="ce12">
            <text:p>甘露消毒丹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516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10">
            <text:p>A055512</text:p>
          </table:table-cell>
          <table:table-cell office:value-type="string" table:style-name="ce10">
            <text:p>“三才堂”附子理中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三才堂製藥廠有限公司</text:p>
          </table:table-cell>
          <table:table-cell office:value-type="string" table:style-name="ce12">
            <text:p>附子理中湯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5512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10">
            <text:p>A056058</text:p>
          </table:table-cell>
          <table:table-cell office:value-type="string" table:style-name="ce10">
            <text:p>“牛標”銀翹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勸奉堂製藥股份有限公司桃園廠</text:p>
          </table:table-cell>
          <table:table-cell office:value-type="string" table:style-name="ce12">
            <text:p>銀翹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605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10">
            <text:p>A056059</text:p>
          </table:table-cell>
          <table:table-cell office:value-type="string" table:style-name="ce10">
            <text:p>“牛標”血府逐瘀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勸奉堂製藥股份有限公司桃園廠</text:p>
          </table:table-cell>
          <table:table-cell office:value-type="string" table:style-name="ce12">
            <text:p>血府逐瘀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6059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10">
            <text:p>A056060</text:p>
          </table:table-cell>
          <table:table-cell office:value-type="string" table:style-name="ce10">
            <text:p>“牛標”柴胡清肝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勸奉堂製藥股份有限公司桃園廠</text:p>
          </table:table-cell>
          <table:table-cell office:value-type="string" table:style-name="ce12">
            <text:p>柴胡清肝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606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10">
            <text:p>A056064</text:p>
          </table:table-cell>
          <table:table-cell office:value-type="string" table:style-name="ce10">
            <text:p>“牛標”麻杏薏甘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勸奉堂製藥股份有限公司桃園廠</text:p>
          </table:table-cell>
          <table:table-cell office:value-type="string" table:style-name="ce12">
            <text:p>麻杏薏甘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606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10">
            <text:p>A056065</text:p>
          </table:table-cell>
          <table:table-cell office:value-type="string" table:style-name="ce10">
            <text:p>“牛標”藿香正氣散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勸奉堂製藥股份有限公司桃園廠</text:p>
          </table:table-cell>
          <table:table-cell office:value-type="string" table:style-name="ce12">
            <text:p>藿香正氣散(丸)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606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10">
            <text:p>A056080</text:p>
          </table:table-cell>
          <table:table-cell office:value-type="string" table:style-name="ce10">
            <text:p>“牛標”半夏天麻白朮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勸奉堂製藥股份有限公司桃園廠</text:p>
          </table:table-cell>
          <table:table-cell office:value-type="string" table:style-name="ce12">
            <text:p>半夏天麻白朮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608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10">
            <text:p>A056081</text:p>
          </table:table-cell>
          <table:table-cell office:value-type="string" table:style-name="ce10">
            <text:p>“牛標”當歸拈痛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勸奉堂製藥股份有限公司桃園廠</text:p>
          </table:table-cell>
          <table:table-cell office:value-type="string" table:style-name="ce12">
            <text:p>當歸拈痛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6081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10">
            <text:p>A056093</text:p>
          </table:table-cell>
          <table:table-cell office:value-type="string" table:style-name="ce10">
            <text:p>“牛標”身痛逐瘀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勸奉堂製藥股份有限公司桃園廠</text:p>
          </table:table-cell>
          <table:table-cell office:value-type="string" table:style-name="ce12">
            <text:p>身痛逐瘀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6093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10">
            <text:p>A056094</text:p>
          </table:table-cell>
          <table:table-cell office:value-type="string" table:style-name="ce10">
            <text:p>“牛標”川芎茶調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勸奉堂製藥股份有限公司桃園廠</text:p>
          </table:table-cell>
          <table:table-cell office:value-type="string" table:style-name="ce12">
            <text:p>川芎茶調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609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10">
            <text:p>A056095</text:p>
          </table:table-cell>
          <table:table-cell office:value-type="string" table:style-name="ce10">
            <text:p>“牛標”當歸芍藥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勸奉堂製藥股份有限公司桃園廠</text:p>
          </table:table-cell>
          <table:table-cell office:value-type="string" table:style-name="ce12">
            <text:p>當歸芍藥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6095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10">
            <text:p>A056130</text:p>
          </table:table-cell>
          <table:table-cell office:value-type="string" table:style-name="ce10">
            <text:p>“牛標”獨活寄生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勸奉堂製藥股份有限公司桃園廠</text:p>
          </table:table-cell>
          <table:table-cell office:value-type="string" table:style-name="ce12">
            <text:p>獨活寄生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613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10">
            <text:p>A056178</text:p>
          </table:table-cell>
          <table:table-cell office:value-type="string" table:style-name="ce10">
            <text:p>“牛標”桂枝茯苓丸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勸奉堂製藥股份有限公司桃園廠</text:p>
          </table:table-cell>
          <table:table-cell office:value-type="string" table:style-name="ce12">
            <text:p>桂枝茯苓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6178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10">
            <text:p>A057444</text:p>
          </table:table-cell>
          <table:table-cell office:value-type="string" table:style-name="ce10">
            <text:p>“順然”甘露飲濃縮錠</text:p>
          </table:table-cell>
          <table:table-cell office:value-type="string" table:style-name="ce10">
            <text:p>濃縮錠劑</text:p>
          </table:table-cell>
          <table:table-cell office:value-type="string" table:style-name="ce11">
            <text:p>順然藥品股份有限公司南投廠</text:p>
          </table:table-cell>
          <table:table-cell office:value-type="string" table:style-name="ce12">
            <text:p>甘露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7444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10">
            <text:p>A057630</text:p>
          </table:table-cell>
          <table:table-cell office:value-type="string" table:style-name="ce10">
            <text:p>“三才堂”安中散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三才堂製藥廠有限公司</text:p>
          </table:table-cell>
          <table:table-cell office:value-type="string" table:style-name="ce12">
            <text:p>安中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57630</text:p>
          </table:table-cell>
          <table:table-cell office:value-type="string" table:style-name="ce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10">
            <text:p>A016258</text:p>
          </table:table-cell>
          <table:table-cell office:value-type="string" table:style-name="ce10">
            <text:p>“晉安”杏蘇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晉安製藥股份有限公司</text:p>
          </table:table-cell>
          <table:table-cell office:value-type="string" table:style-name="ce12">
            <text:p>杏蘇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16258</text:p>
          </table:table-cell>
          <table:table-cell office:value-type="string" table:style-name="ce8">
            <text:p>本品項屬外銷專用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10">
            <text:p>A016259</text:p>
          </table:table-cell>
          <table:table-cell office:value-type="string" table:style-name="ce10">
            <text:p>“晉安”杏蘇散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晉安製藥股份有限公司</text:p>
          </table:table-cell>
          <table:table-cell office:value-type="string" table:style-name="ce12">
            <text:p>杏蘇飲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16259</text:p>
          </table:table-cell>
          <table:table-cell office:value-type="string" table:style-name="ce8">
            <text:p>本品項屬外銷專用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10">
            <text:p>A021600</text:p>
          </table:table-cell>
          <table:table-cell office:value-type="string" table:style-name="ce10">
            <text:p>“港香蘭”白虎加人參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港香蘭藥廠股份有限公司</text:p>
          </table:table-cell>
          <table:table-cell office:value-type="string" table:style-name="ce12">
            <text:p>白虎加人參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1600</text:p>
          </table:table-cell>
          <table:table-cell office:value-type="string" table:style-name="ce8">
            <text:p>本品項屬外銷專用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10">
            <text:p>A025750</text:p>
          </table:table-cell>
          <table:table-cell office:value-type="string" table:style-name="ce10">
            <text:p>“港香蘭”神祕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港香蘭藥廠股份有限公司</text:p>
          </table:table-cell>
          <table:table-cell office:value-type="string" table:style-name="ce12">
            <text:p>神秘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5750</text:p>
          </table:table-cell>
          <table:table-cell office:value-type="string" table:style-name="ce8">
            <text:p>本品項屬外銷專用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10">
            <text:p>A045711</text:p>
          </table:table-cell>
          <table:table-cell office:value-type="string" table:style-name="ce10">
            <text:p>“生春”大防風湯濃縮顆粒</text:p>
          </table:table-cell>
          <table:table-cell office:value-type="string" table:style-name="ce10">
            <text:p>濃縮顆粒劑</text:p>
          </table:table-cell>
          <table:table-cell office:value-type="string" table:style-name="ce11">
            <text:p>生春堂製藥工業股份有限公司</text:p>
          </table:table-cell>
          <table:table-cell office:value-type="string" table:style-name="ce12">
            <text:p>大防風湯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5711</text:p>
          </table:table-cell>
          <table:table-cell office:value-type="string" table:style-name="ce8">
            <text:p>本品項屬外銷專用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10">
            <text:p>A028147</text:p>
          </table:table-cell>
          <table:table-cell office:value-type="string" table:style-name="ce10">
            <text:p>“復旦”蘇子降氣散</text:p>
          </table:table-cell>
          <table:table-cell office:value-type="string" table:style-name="ce10">
            <text:p>濃縮散劑</text:p>
          </table:table-cell>
          <table:table-cell office:value-type="string" table:style-name="ce11">
            <text:p>復旦製藥廠股份有限公司</text:p>
          </table:table-cell>
          <table:table-cell office:value-type="string" table:style-name="ce12">
            <text:p>蘇子降氣散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28147</text:p>
          </table:table-cell>
          <table:table-cell office:value-type="string" table:style-name="ce8">
            <text:p>本品項非濃縮製劑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10">
            <text:p>A046333</text:p>
          </table:table-cell>
          <table:table-cell office:value-type="string" table:style-name="ce10">
            <text:p>“生春堂”左歸固腎丸</text:p>
          </table:table-cell>
          <table:table-cell office:value-type="string" table:style-name="ce10">
            <text:p>濃縮丸劑</text:p>
          </table:table-cell>
          <table:table-cell office:value-type="string" table:style-name="ce11">
            <text:p>生春堂製藥工業股份有限公司</text:p>
          </table:table-cell>
          <table:table-cell office:value-type="string" table:style-name="ce12">
            <text:p>左歸丸</text:p>
          </table:table-cell>
          <table:table-cell office:value-type="string" table:style-name="ce8">
            <text:p>藥製</text:p>
          </table:table-cell>
          <table:table-cell office:value-type="string" table:style-name="ce9">
            <text:p>046333</text:p>
          </table:table-cell>
          <table:table-cell office:value-type="string" table:style-name="ce8">
            <text:p>本品項非濃縮製劑，將取消給付。</text:p>
          </table:table-cell>
          <table:table-cell office:value-type="string" table:style-name="ce18">
            <text:p>109/01/01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28">
            <text:p>A056136</text:p>
          </table:table-cell>
          <table:table-cell office:value-type="string" table:style-name="ce28">
            <text:p>“勸奉堂”茵陳蒿濃縮細粒</text:p>
          </table:table-cell>
          <table:table-cell office:value-type="string" table:style-name="ce28">
            <text:p>濃縮顆粒劑</text:p>
          </table:table-cell>
          <table:table-cell office:value-type="string" table:style-name="ce28">
            <text:p>單方</text:p>
          </table:table-cell>
          <table:table-cell table:style-name="ce28"/>
          <table:table-cell table:number-columns-repeated="16378"/>
        </table:table-row>
        <table:table-row table:number-rows-repeated="1048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5" style:display-name="一般 1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6" style:display-name="一般 1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4" style:display-name="一般 13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9" style:display-name="一般 13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3" style:display-name="一般 14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6" style:display-name="一般 14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7" style:display-name="一般 14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9" style:display-name="一般 14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3" style:display-name="一般 15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5" style:display-name="一般 15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9" style:display-name="一般 15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0" style:display-name="一般 16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1" style:display-name="一般 16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2" style:display-name="一般 16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3" style:display-name="一般 16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4" style:display-name="一般 16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5" style:display-name="一般 16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6" style:display-name="一般 16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7" style:display-name="一般 16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9" style:display-name="一般 16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0" style:display-name="一般 17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1" style:display-name="一般 17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2" style:display-name="一般 17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3" style:display-name="一般 17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4" style:display-name="一般 17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5" style:display-name="一般 17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6" style:display-name="一般 17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7" style:display-name="一般 17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8" style:display-name="一般 17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9" style:display-name="一般 17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0" style:display-name="一般 18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1" style:display-name="一般 18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2" style:display-name="一般 18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3" style:display-name="一般 18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4" style:display-name="一般 18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5" style:display-name="一般 18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6" style:display-name="一般 18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7" style:display-name="一般 18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8" style:display-name="一般 18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9" style:display-name="一般 18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0" style:display-name="一般 19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1" style:display-name="一般 19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2" style:display-name="一般 19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3" style:display-name="一般 19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4" style:display-name="一般 19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5" style:display-name="一般 19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6" style:display-name="一般 19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7" style:display-name="一般 19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8" style:display-name="一般 19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9" style:display-name="一般 19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0" style:display-name="一般 20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1" style:display-name="一般 20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2" style:display-name="一般 20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3" style:display-name="一般 20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4" style:display-name="一般 20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5" style:display-name="一般 20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6" style:display-name="一般 20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8" style:display-name="一般 20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垂昇</meta:initial-creator>
    <dc:creator>陳美娟(署本部)</dc:creator>
    <meta:creation-date>2019-05-03T07:24:28Z</meta:creation-date>
    <dc:date>2019-11-19T06:04:53Z</dc:date>
    <meta:print-date>2019-11-13T06:56:59Z</meta:print-date>
  </office:meta>
</office:document-meta>
</file>