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附件" table:style-name="ta1" table:print-ranges="發文附件.A1:發文附件.H13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<text:span text:style-name="T3">項次</text:span></text:p>
          </table:table-cell>
          <table:table-cell office:value-type="string" table:style-name="ce2">
            <text:p><text:span text:style-name="T3">健保代碼</text:span></text:p>
          </table:table-cell>
          <table:table-cell office:value-type="string" table:style-name="ce2">
            <text:p><text:span text:style-name="T3">藥品名稱</text:span></text:p>
          </table:table-cell>
          <table:table-cell office:value-type="string" table:style-name="ce2">
            <text:p><text:span text:style-name="T3">成分及含量名稱</text:span></text:p>
          </table:table-cell>
          <table:table-cell office:value-type="string" table:style-name="ce2">
            <text:p><text:span text:style-name="T3">劑型</text:span></text:p>
          </table:table-cell>
          <table:table-cell office:value-type="string" table:style-name="ce2">
            <text:p><text:span text:style-name="T3">規格量</text:span></text:p>
          </table:table-cell>
          <table:table-cell office:value-type="string" table:style-name="ce2">
            <text:p><text:span text:style-name="T3">藥商名稱</text:span></text:p>
          </table:table-cell>
          <table:table-cell office:value-type="string" table:style-name="ce2">
            <text:p><text:span text:style-name="T3">原核定</text:span></text:p>
            <text:p><text:span text:style-name="T3">支付價</text:span>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A001398100</text:p>
          </table:table-cell>
          <table:table-cell office:value-type="string" table:style-name="ce2">
            <text:p>NALIDIN TABLETS 500MG "N.C.P."</text:p>
          </table:table-cell>
          <table:table-cell office:value-type="string" table:style-name="ce2">
            <text:p>NALIDIXIC ACID500MG</text:p>
          </table:table-cell>
          <table:table-cell office:value-type="string" table:style-name="ce4">
            <text:p>錠劑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2.2400000000000002" table:style-name="ce2">
            <text:p>2.24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AC11168100</text:p>
          </table:table-cell>
          <table:table-cell office:value-type="string" table:style-name="ce2">
            <text:p>BETAMETHASONE TABLETS "NCP"</text:p>
          </table:table-cell>
          <table:table-cell office:value-type="string" table:style-name="ce2">
            <text:p>BETAMETHASONE0.5MG</text:p>
          </table:table-cell>
          <table:table-cell office:value-type="string" table:style-name="ce2">
            <text:p><text:span text:style-name="T3">錠劑</text:span>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1.5" table:style-name="ce2">
            <text:p>1.5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A016674100</text:p>
          </table:table-cell>
          <table:table-cell office:value-type="string" table:style-name="ce2">
            <text:p>ITON CAPSULES "N.C.P."</text:p>
          </table:table-cell>
          <table:table-cell office:value-type="string" table:style-name="ce2">
            <text:p>IBUPROFEN200MG</text:p>
          </table:table-cell>
          <table:table-cell office:value-type="string" table:style-name="ce2">
            <text:p><text:span text:style-name="T3">膠囊劑</text:span>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0.5" table:style-name="ce2">
            <text:p>0.5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AC20043100</text:p>
          </table:table-cell>
          <table:table-cell office:value-type="string" table:style-name="ce2">
            <text:p>SINOX TABLETS (MEBENDAZOLE)"N.C.P."</text:p>
          </table:table-cell>
          <table:table-cell office:value-type="string" table:style-name="ce2">
            <text:p>MEBENDAZOLE100MG</text:p>
          </table:table-cell>
          <table:table-cell office:value-type="string" table:style-name="ce2">
            <text:p><text:span text:style-name="T3">錠劑</text:span>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1.5" table:style-name="ce2">
            <text:p>1.5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C20781100</text:p>
          </table:table-cell>
          <table:table-cell office:value-type="string" table:style-name="ce2">
            <text:p>TRIAMCINOLONE TABLETS "N.C.P."</text:p>
          </table:table-cell>
          <table:table-cell office:value-type="string" table:style-name="ce2">
            <text:p>TRIAMCINOLONE4MG</text:p>
          </table:table-cell>
          <table:table-cell office:value-type="string" table:style-name="ce2">
            <text:p><text:span text:style-name="T3">錠劑</text:span>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1.5" table:style-name="ce2">
            <text:p>1.5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AC23932100</text:p>
          </table:table-cell>
          <table:table-cell office:value-type="string" table:style-name="ce2">
            <text:p>AZOL TABLETS (ACETAZOLAMIDE) "NCP"</text:p>
          </table:table-cell>
          <table:table-cell office:value-type="string" table:style-name="ce2">
            <text:p>ACETAZOLAMIDE250MG</text:p>
          </table:table-cell>
          <table:table-cell office:value-type="string" table:style-name="ce2">
            <text:p><text:span text:style-name="T3">錠劑</text:span>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1.5" table:style-name="ce2">
            <text:p>1.5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AC26858321</text:p>
          </table:table-cell>
          <table:table-cell office:value-type="string" table:style-name="ce2">
            <text:p>PROPADOM CREAM 0.25MG/GM (BECLOMETHASONE)"N.C.P."</text:p>
          </table:table-cell>
          <table:table-cell office:value-type="string" table:style-name="ce2">
            <text:p>BECLOMETHASONE DIPROPIONATE0.25MG/GM</text:p>
          </table:table-cell>
          <table:table-cell office:value-type="string" table:style-name="ce2">
            <text:p><text:span text:style-name="T3">乳膏劑</text:span></text:p>
          </table:table-cell>
          <table:table-cell office:value-type="string" table:style-name="ce2">
            <text:p>5GM</text:p>
          </table:table-cell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24.1" table:style-name="ce2">
            <text:p>24.1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AC26858329</text:p>
          </table:table-cell>
          <table:table-cell office:value-type="string" table:style-name="ce2">
            <text:p>PROPADOM CREAM 0.25MG/GM (BECLOMETHASONE)"N.C.P."</text:p>
          </table:table-cell>
          <table:table-cell office:value-type="string" table:style-name="ce2">
            <text:p>BECLOMETHASONE DIPROPIONATE0.25MG/GM</text:p>
          </table:table-cell>
          <table:table-cell office:value-type="string" table:style-name="ce2">
            <text:p><text:span text:style-name="T3">乳膏劑</text:span></text:p>
          </table:table-cell>
          <table:table-cell office:value-type="string" table:style-name="ce2">
            <text:p>10GM</text:p>
          </table:table-cell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AC26858335</text:p>
          </table:table-cell>
          <table:table-cell office:value-type="string" table:style-name="ce2">
            <text:p>PROPADOM CREAM 0.25MG/GM (BECLOMETHASONE)"N.C.P."</text:p>
          </table:table-cell>
          <table:table-cell office:value-type="string" table:style-name="ce2">
            <text:p>BECLOMETHASONE DIPROPIONATE0.25MG/GM</text:p>
          </table:table-cell>
          <table:table-cell office:value-type="string" table:style-name="ce2">
            <text:p><text:span text:style-name="T3">乳膏劑</text:span></text:p>
          </table:table-cell>
          <table:table-cell office:value-type="string" table:style-name="ce2">
            <text:p>15GM</text:p>
          </table:table-cell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105" table:style-name="ce2">
            <text:p>105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A027060100</text:p>
          </table:table-cell>
          <table:table-cell office:value-type="string" table:style-name="ce2">
            <text:p>NASALCON TABLETS "N.C.P."</text:p>
          </table:table-cell>
          <table:table-cell office:value-type="string" table:style-name="ce2">
            <text:p>CARBINOXAMINE MALEATE4MG</text:p>
          </table:table-cell>
          <table:table-cell office:value-type="string" table:style-name="ce2">
            <text:p><text:span text:style-name="T3">錠劑</text:span>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0.89" table:style-name="ce2">
            <text:p>0.8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NC00307100</text:p>
          </table:table-cell>
          <table:table-cell office:value-type="string" table:style-name="ce2">
            <text:p>ERGOLAR CAFFEINE TABLETS "NCP"</text:p>
          </table:table-cell>
          <table:table-cell office:value-type="string" table:style-name="ce2">
            <text:p>ERGOTAMINE TARTRATE1MG</text:p>
          </table:table-cell>
          <table:table-cell office:value-type="string" table:style-name="ce2">
            <text:p><text:span text:style-name="T3">錠劑</text:span></text:p>
          </table:table-cell>
          <table:table-cell table:style-name="ce2"/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1.5" table:style-name="ce2">
            <text:p>1.5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N009215340</text:p>
          </table:table-cell>
          <table:table-cell office:value-type="string" table:style-name="ce2">
            <text:p>HEMORRHOIDS OINTMENT "N.C.P."</text:p>
          </table:table-cell>
          <table:table-cell office:value-type="string" table:style-name="ce2">
            <text:p>PREDNISOLONE2.5MG/GM</text:p>
          </table:table-cell>
          <table:table-cell office:value-type="string" table:style-name="ce2">
            <text:p><text:span text:style-name="T3">軟膏劑</text:span>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<text:span text:style-name="T3">新喜國際企業股份有限公司</text:span></text:p>
          </table:table-cell>
          <table:table-cell office:value-type="float" office:value="45.2" table:style-name="ce2">
            <text:p>45.2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named-expressions>
        <table:named-range table:name="發文附件" table:cell-range-address="發文附件.$B$1:發文附件.$H$13" table:base-cell-address="發文附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家妤</meta:initial-creator>
    <dc:creator>劉家妤</dc:creator>
    <meta:creation-date>2019-01-07T07:11:44Z</meta:creation-date>
    <dc:date>2019-01-14T08:46:40Z</dc:date>
    <meta:print-date>2019-01-07T07:27:30Z</meta:print-date>
  </office:meta>
</office:document-meta>
</file>