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" style:family="text">
      <style:text-properties fo:font-size="14.00pt" fo:font-weight="bold" fo:font-family="新細明體" style:font-family-asian="新細明體" style:font-family-complex="新細明體" fo:background-color="transparent" fo:color="#000000"/>
    </style:style>
    <style:style style:name="T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2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5" style:family="text">
      <style:text-properties fo:font-size="18.00pt" fo:font-weight="bold" fo:font-family="標楷體" style:font-family-asian="標楷體" style:font-family-complex="標楷體" fo:background-color="transparent" style:use-window-font-color="true"/>
    </style:style>
    <style:style style:name="T4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7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9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3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5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5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0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2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4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4.00pt" fo:font-weight="normal" fo:font-family="新細明體" style:font-family-asian="新細明體" style:font-family-complex="新細明體" fo:background-color="transparent" fo:color="#000000"/>
    </style:style>
    <style:style style:name="T8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9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90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9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3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1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2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4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3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2" style:family="text">
      <style:text-properties fo:font-size="14.00pt" fo:font-weight="normal" fo:font-family="新細明體" style:font-family-asian="新細明體" style:font-family-complex="新細明體" fo:background-color="transparent" style:use-window-font-color="true"/>
    </style:style>
    <style:style style:name="T1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-28.75pt" fo:text-indent="-5.50pt">
        <style:tab-stops>
          <style:tab-stop style:position="99.35pt" style:type="center"/>
          <style:tab-stop style:position="32925.25pt"/>
          <style:tab-stop style:position="448210.40pt" style:type="right"/>
          <style:tab-stop style:position="118.35pt"/>
          <style:tab-stop style:position="192.05pt" style:type="cente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-28.75pt" fo:text-indent="-5.50pt">
        <style:tab-stops>
          <style:tab-stop style:position="99.35pt" style:type="center"/>
          <style:tab-stop style:position="32925.25pt"/>
          <style:tab-stop style:position="448210.40pt" style:type="right"/>
          <style:tab-stop style:position="118.35pt"/>
          <style:tab-stop style:position="192.05pt" style:type="center"/>
        </style:tab-stops>
      </style:paragraph-properties>
    </style:style>
    <style:style style:name="P5" style:family="paragraph">
      <style:paragraph-properties fo:line-height="100.00%" fo:text-align="left" fo:margin-left="-28.75pt" fo:text-indent="-5.50pt">
        <style:tab-stops>
          <style:tab-stop style:position="99.35pt" style:type="center"/>
          <style:tab-stop style:position="32925.25pt"/>
          <style:tab-stop style:position="448210.40pt" style:type="right"/>
          <style:tab-stop style:position="28.75pt"/>
          <style:tab-stop style:position="192.05pt" style:type="center"/>
        </style:tab-stops>
      </style:paragraph-properties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 fo:margin-left="-28.75pt" fo:text-indent="-5.50pt">
        <style:tab-stops>
          <style:tab-stop style:position="99.35pt" style:type="center"/>
          <style:tab-stop style:position="32925.25pt"/>
          <style:tab-stop style:position="448210.40pt" style:type="right"/>
          <style:tab-stop style:position="28.75pt"/>
          <style:tab-stop style:position="192.05pt" style:type="center"/>
        </style:tab-stops>
      </style:paragraph-properties>
    </style:style>
    <style:style style:name="P11" style:family="paragraph">
      <style:paragraph-properties fo:line-height="100.00%" fo:text-align="left" fo:margin-left="-28.75pt" fo:text-indent="-5.50pt">
        <style:tab-stops>
          <style:tab-stop style:position="99.35pt" style:type="center"/>
          <style:tab-stop style:position="32925.25pt"/>
          <style:tab-stop style:position="448210.40pt" style:type="right"/>
          <style:tab-stop style:position="28.75pt"/>
          <style:tab-stop style:position="192.05pt" style:type="center"/>
        </style:tab-stops>
      </style:paragraph-properties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left" fo:margin-left="-28.75pt" fo:text-indent="-5.50pt">
        <style:tab-stops>
          <style:tab-stop style:position="99.35pt" style:type="center"/>
          <style:tab-stop style:position="32925.25pt"/>
          <style:tab-stop style:position="448210.40pt" style:type="right"/>
          <style:tab-stop style:position="28.75pt"/>
          <style:tab-stop style:position="192.05pt" style:type="center"/>
        </style:tab-stops>
      </style:paragraph-properties>
    </style:style>
    <style:style style:name="P18" style:family="paragraph">
      <style:paragraph-properties fo:line-height="100.00%" fo:text-align="left"/>
    </style:style>
    <style:style style:name="P19" style:family="paragraph">
      <style:paragraph-properties fo:line-height="100.00%" fo:text-align="center" fo:margin-top="9.00pt"/>
    </style:style>
    <style:style style:name="P20" style:family="paragraph">
      <style:paragraph-properties fo:line-height="100.00%" fo:text-align="left" fo:margin-left="-30.20pt" fo:text-indent="-5.50pt">
        <style:tab-stops>
          <style:tab-stop style:position="306.60pt" style:type="center"/>
          <style:tab-stop style:position="32926.70pt"/>
        </style:tab-stops>
      </style:paragraph-properties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-30.20pt" fo:text-indent="-5.50pt">
        <style:tab-stops>
          <style:tab-stop style:position="306.60pt" style:type="center"/>
          <style:tab-stop style:position="32926.70pt"/>
        </style:tab-stops>
      </style:paragraph-properties>
    </style:style>
    <style:style style:name="P23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24" style:family="paragraph">
      <style:paragraph-properties fo:line-height="100.00%" fo:text-align="center"/>
    </style:style>
    <style:style style:name="P25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26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31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>
        <style:tab-stops>
          <style:tab-stop style:position="163.60p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39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45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center"/>
    </style:style>
    <style:style style:name="P50" style:family="paragraph">
      <style:paragraph-properties fo:line-height="100.00%" fo:text-align="left" fo:margin-left="-30.20pt" fo:text-indent="-5.50pt">
        <style:tab-stops>
          <style:tab-stop style:position="72.75pt" style:type="center"/>
          <style:tab-stop style:position="32926.70pt"/>
          <style:tab-stop style:position="448211.85pt" style:type="right"/>
          <style:tab-stop style:position="30.20pt"/>
          <style:tab-stop style:position="149.50pt" style:type="center"/>
          <style:tab-stop style:position="32926.70pt"/>
          <style:tab-stop style:position="448211.85pt" style:type="right"/>
          <style:tab-stop style:position="30.20pt"/>
        </style:tab-stops>
      </style:paragraph-properties>
    </style:style>
    <style:style style:name="P51" style:family="paragraph">
      <style:paragraph-properties fo:line-height="100.00%" fo:text-align="left"/>
    </style:style>
    <style:style style:name="TableColumn0100" style:family="table-column">
      <style:table-column-properties style:column-width="0.980556in"/>
    </style:style>
    <style:style style:name="TableColumn0101" style:family="table-column">
      <style:table-column-properties style:column-width="2.268056in"/>
    </style:style>
    <style:style style:name="TableColumn0102" style:family="table-column">
      <style:table-column-properties style:column-width="1.378472in"/>
    </style:style>
    <style:style style:name="TableColumn0103" style:family="table-column">
      <style:table-column-properties style:column-width="1.181250in"/>
    </style:style>
    <style:style style:name="TableColumn0104" style:family="table-column">
      <style:table-column-properties style:column-width="1.606944in"/>
    </style:style>
    <style:style style:name="Table01" style:family="table">
      <style:table-properties style:width="7.415278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1" style:family="table-row">
      <style:table-row-properties style:min-row-height="0.688889in"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102" style:family="table-row">
      <style:table-row-properties style:min-row-height="0.580556in"/>
    </style:style>
    <style:style style:name="TableCell01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102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olumn0200" style:family="table-column">
      <style:table-column-properties style:column-width="0.590972in"/>
    </style:style>
    <style:style style:name="TableColumn0201" style:family="table-column">
      <style:table-column-properties style:column-width="1.656944in"/>
    </style:style>
    <style:style style:name="TableColumn0202" style:family="table-column">
      <style:table-column-properties style:column-width="0.804167in"/>
    </style:style>
    <style:style style:name="TableColumn0203" style:family="table-column">
      <style:table-column-properties style:column-width="0.786806in"/>
    </style:style>
    <style:style style:name="TableColumn0204" style:family="table-column">
      <style:table-column-properties style:column-width="0.493750in"/>
    </style:style>
    <style:style style:name="TableColumn0205" style:family="table-column">
      <style:table-column-properties style:column-width="1.672222in"/>
    </style:style>
    <style:style style:name="TableColumn0206" style:family="table-column">
      <style:table-column-properties style:column-width="0.788194in"/>
    </style:style>
    <style:style style:name="TableColumn0207" style:family="table-column">
      <style:table-column-properties style:column-width="0.782639in"/>
    </style:style>
    <style:style style:name="Table02" style:family="table">
      <style:table-properties style:width="7.575694in" fo:margin-left="0.000000in" style:writing-mode="lr" table:align="left" style:may-break-between-rows="true"/>
    </style:style>
    <style:style style:name="TableRow0200" style:family="table-row">
      <style:table-row-properties style:min-row-height="0.470139in"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001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2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3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005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6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Cell020007" style:family="table-cell">
      <style:table-cell-properties fo:border-top="0.000000in solid #000000" fo:border-left="0.000000in solid #000000" fo:border-right="0.000000in solid #000000" fo:border-bottom="0.000000in solid #000000" fo:padding-left="0.076389in" fo:padding-right="0.076389in" fo:vertical-align="top" fo:background-color="# 0 0 0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1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1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1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1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202" style:family="table-row">
      <style:table-row-properties style:min-row-height="0.719444in"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2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2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2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2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203" style:family="table-row">
      <style:table-row-properties style:min-row-height="1.480556in"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3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3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3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3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204" style:family="table-row">
      <style:table-row-properties style:min-row-height="1.031250in"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4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4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4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4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Row0205" style:family="table-row">
      <style:table-row-properties style:min-row-height="1.021528in"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504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505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506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  <style:style style:name="TableCell020507" style:family="table-cell">
      <style:table-cell-properties fo:border-top="0.006944in solid #00000a" fo:border-left="0.006944in solid #00000a" fo:border-right="0.006944in solid #00000a" fo:border-bottom="0.006944in solid #00000a" fo:padding-left="0.076389in" fo:padding-right="0.076389in" fo:vertical-align="center" fo:background-color="#ffffff"/>
    </style:style>
  </office:automatic-styles>
  <office:body>
    <office:text>
      <text:p text:style-name="P1"><text:span text:style-name="T1">新增罕見疾病名單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3"><text:span text:style-name="T3">分類序號</text:span><text:span text:style-name="T4"/></text:p>
          </table:table-cell>
          <table:table-cell table:style-name="TableCell010001">
            <text:p text:style-name="P3"><text:span text:style-name="T5">疾病名稱</text:span><text:span text:style-name="T6"/></text:p>
          </table:table-cell>
          <table:table-cell table:style-name="TableCell010002">
            <text:p text:style-name="P3"><text:span text:style-name="T7">中文翻譯</text:span></text:p>
            <text:p text:style-name="P3"><text:span text:style-name="T7">（謹供參考）</text:span><text:span text:style-name="T8"/></text:p>
          </table:table-cell>
          <table:table-cell table:style-name="TableCell010003">
            <text:p text:style-name="P3"><text:span text:style-name="T9">ICD-10-CM</text:span></text:p>
            <text:p text:style-name="P3"><text:span text:style-name="T10">編碼</text:span><text:span text:style-name="T11"/></text:p>
          </table:table-cell>
          <table:table-cell table:style-name="TableCell010004">
            <text:p text:style-name="P3"><text:span text:style-name="T12">生效日</text:span><text:span text:style-name="T13"/></text:p>
          </table:table-cell>
        </table:table-row>
        <table:table-row table:style-name="TableRow0101">
          <table:table-cell table:style-name="TableCell010100">
            <text:p text:style-name="P6"><text:span text:style-name="T14">B1-25</text:span><text:span text:style-name="T15"/></text:p>
          </table:table-cell>
          <table:table-cell table:style-name="TableCell010101">
            <text:p text:style-name="P7"><text:span text:style-name="T16">Dravet Syndrome, DS</text:span><text:span text:style-name="T17"/></text:p>
          </table:table-cell>
          <table:table-cell table:style-name="TableCell010102">
            <text:p text:style-name="P7"><text:span text:style-name="T18">Dravet</text:span><text:span text:style-name="T19">症候群</text:span><text:span text:style-name="T20"/></text:p>
          </table:table-cell>
          <table:table-cell table:style-name="TableCell010103">
            <text:p text:style-name="P8"><text:span text:style-name="T21">G40.311</text:span><text:span text:style-name="T22"/></text:p>
          </table:table-cell>
          <table:table-cell table:style-name="TableCell010104">
            <text:p text:style-name="P9"><text:span text:style-name="T23">105</text:span><text:span text:style-name="T24">年</text:span><text:span text:style-name="T25">8</text:span><text:span text:style-name="T26">月</text:span><text:span text:style-name="T27">30</text:span><text:span text:style-name="T28">日</text:span><text:span text:style-name="T29"/></text:p>
          </table:table-cell>
        </table:table-row>
        <table:table-row table:style-name="TableRow0102">
          <table:table-cell table:style-name="TableCell010200">
            <text:p text:style-name="P12"><text:span text:style-name="T30">B1-26</text:span><text:span text:style-name="T31"/></text:p>
          </table:table-cell>
          <table:table-cell table:style-name="TableCell010201">
            <text:p text:style-name="P13"><text:span text:style-name="T32">Vanishing White Matter Disease</text:span><text:span text:style-name="T33"/></text:p>
          </table:table-cell>
          <table:table-cell table:style-name="TableCell010202">
            <text:p text:style-name="P14"><text:span text:style-name="T34">腦白質消失症</text:span><text:span text:style-name="T35"/></text:p>
          </table:table-cell>
          <table:table-cell table:style-name="TableCell010203">
            <text:p text:style-name="P15"><text:span text:style-name="T36">G37.8</text:span><text:span text:style-name="T37"/></text:p>
          </table:table-cell>
          <table:table-cell table:style-name="TableCell010204">
            <text:p text:style-name="P16"><text:span text:style-name="T38">106</text:span><text:span text:style-name="T39">年</text:span><text:span text:style-name="T40">8</text:span><text:span text:style-name="T41">月</text:span><text:span text:style-name="T42">7</text:span><text:span text:style-name="T43">日</text:span><text:span text:style-name="T44"/></text:p>
          </table:table-cell>
        </table:table-row>
      </table:table>
      <text:p text:style-name="P18"><text:span text:style-name="T44"/></text:p>
      <text:p text:style-name="P19"><text:span text:style-name="T45">罕見疾病疾病名稱、ICD-10-CM編碼、分類序號修正對照表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column table:style-name="TableColumn0205"/>
        <table:table-column table:style-name="TableColumn0206"/>
        <table:table-column table:style-name="TableColumn0207"/>
        <table:table-row table:style-name="TableRow0200">
          <table:table-cell table:style-name="TableCell020000" table:number-columns-spanned="4">
            <text:p text:style-name="P21"><text:span text:style-name="T47">修正名稱</text:span><text:span text:style-name="T48"/></text:p>
          </table:table-cell>
          <table:covered-table-cell/>
          <table:covered-table-cell/>
          <table:covered-table-cell/>
          <table:table-cell table:style-name="TableCell020004" table:number-columns-spanned="4">
            <text:p text:style-name="P21"><text:span text:style-name="T49">現行名稱</text:span><text:span text:style-name="T50"/></text:p>
          </table:table-cell>
          <table:covered-table-cell/>
          <table:covered-table-cell/>
          <table:covered-table-cell/>
        </table:table-row>
        <table:table-row table:style-name="TableRow0201">
          <table:table-cell table:style-name="TableCell020100">
            <text:p text:style-name="P24"><text:span text:style-name="T51">分類序號</text:span><text:span text:style-name="T52"/></text:p>
          </table:table-cell>
          <table:table-cell table:style-name="TableCell020101">
            <text:p text:style-name="P24"><text:span text:style-name="T53">疾病名稱</text:span><text:span text:style-name="T54"/></text:p>
          </table:table-cell>
          <table:table-cell table:style-name="TableCell020102">
            <text:p text:style-name="P24"><text:span text:style-name="T55">中文</text:span></text:p>
            <text:p text:style-name="P24"><text:span text:style-name="T55">翻譯</text:span><text:span text:style-name="T56"/></text:p>
          </table:table-cell>
          <table:table-cell table:style-name="TableCell020103">
            <text:p text:style-name="P24"><text:span text:style-name="T57">ICD-10-CM</text:span></text:p>
            <text:p text:style-name="P24"><text:span text:style-name="T58">編碼</text:span><text:span text:style-name="T59"/></text:p>
          </table:table-cell>
          <table:table-cell table:style-name="TableCell020104">
            <text:p text:style-name="P24"><text:span text:style-name="T60">分類序號</text:span><text:span text:style-name="T61"/></text:p>
          </table:table-cell>
          <table:table-cell table:style-name="TableCell020105">
            <text:p text:style-name="P24"><text:span text:style-name="T62">疾病名稱</text:span><text:span text:style-name="T63"/></text:p>
          </table:table-cell>
          <table:table-cell table:style-name="TableCell020106">
            <text:p text:style-name="P24"><text:span text:style-name="T64">中文</text:span></text:p>
            <text:p text:style-name="P24"><text:span text:style-name="T64">翻譯</text:span><text:span text:style-name="T65"/></text:p>
          </table:table-cell>
          <table:table-cell table:style-name="TableCell020107">
            <text:p text:style-name="P24"><text:span text:style-name="T66">ICD-10-CM</text:span></text:p>
            <text:p text:style-name="P24"><text:span text:style-name="T67">編碼</text:span><text:span text:style-name="T68"/></text:p>
          </table:table-cell>
        </table:table-row>
        <table:table-row table:style-name="TableRow0202">
          <table:table-cell table:style-name="TableCell020200">
            <text:p text:style-name="P27"><text:span text:style-name="T69">A11-05</text:span><text:span text:style-name="T70"/></text:p>
          </table:table-cell>
          <table:table-cell table:style-name="TableCell020201">
            <text:p text:style-name="P27"><text:span text:style-name="T71">Trimethylaminuria</text:span><text:span text:style-name="T72"/></text:p>
          </table:table-cell>
          <table:table-cell table:style-name="TableCell020202">
            <text:p text:style-name="P28"><text:span text:style-name="T73">三甲基胺尿症</text:span><text:span text:style-name="T74"/></text:p>
          </table:table-cell>
          <table:table-cell table:style-name="TableCell020203">
            <text:p text:style-name="P29"><text:span text:style-name="T75">E72.52</text:span><text:span text:style-name="T76"/></text:p>
          </table:table-cell>
          <table:table-cell table:style-name="TableCell020204">
            <text:p text:style-name="P29"><text:span text:style-name="T77">A11-05</text:span><text:span text:style-name="T78"/></text:p>
          </table:table-cell>
          <table:table-cell table:style-name="TableCell020205">
            <text:p text:style-name="P29"><text:span text:style-name="T79">Trimethylaminuria</text:span><text:span text:style-name="T80"/></text:p>
          </table:table-cell>
          <table:table-cell table:style-name="TableCell020206">
            <text:p text:style-name="P29"><text:span text:style-name="T81">臭魚症</text:span><text:span text:style-name="T82"/></text:p>
          </table:table-cell>
          <table:table-cell table:style-name="TableCell020207">
            <text:p text:style-name="P29"><text:span text:style-name="T83">E72.52</text:span><text:span text:style-name="T84"/></text:p>
          </table:table-cell>
        </table:table-row>
        <table:table-row table:style-name="TableRow0203">
          <table:table-cell table:style-name="TableCell020300">
            <text:p text:style-name="P32"><text:span text:style-name="T85">L1-</text:span></text:p>
            <text:p text:style-name="P32"><text:span text:style-name="T85">12</text:span><text:span text:style-name="T86"/></text:p>
          </table:table-cell>
          <table:table-cell table:style-name="TableCell020301">
            <text:p text:style-name="P33"><text:span text:style-name="T87">25-Hydroxyvitamin D 1-Alpha-Hydroxylase Deficiency</text:span><text:span text:style-name="T88"/></text:p>
          </table:table-cell>
          <table:table-cell table:style-name="TableCell020302">
            <text:p text:style-name="P34"><text:span text:style-name="T89">第一型遺傳性維生素</text:span><text:span text:style-name="T90">D</text:span><text:span text:style-name="T91">依賴型佝僂症</text:span><text:span text:style-name="T92"/></text:p>
          </table:table-cell>
          <table:table-cell table:style-name="TableCell020303">
            <text:p text:style-name="P35"><text:span text:style-name="T93">E83.32</text:span><text:span text:style-name="T94"/></text:p>
          </table:table-cell>
          <table:table-cell table:style-name="TableCell020304">
            <text:p text:style-name="P35"><text:span text:style-name="T95">L1-12</text:span><text:span text:style-name="T96"/></text:p>
          </table:table-cell>
          <table:table-cell table:style-name="TableCell020305">
            <text:p text:style-name="P36"><text:span text:style-name="T97">1</text:span><text:span text:style-name="T98">α-hydroxylase deficiency</text:span><text:span text:style-name="T99"/></text:p>
          </table:table-cell>
          <table:table-cell table:style-name="TableCell020306">
            <text:p text:style-name="P36"><text:span text:style-name="T100">1</text:span><text:span text:style-name="T101">α-</text:span><text:span text:style-name="T102">羥化酶缺乏症候群</text:span><text:span text:style-name="T103"/></text:p>
          </table:table-cell>
          <table:table-cell table:style-name="TableCell020307">
            <text:p text:style-name="P37"><text:span text:style-name="T104">E25.0</text:span><text:span text:style-name="T105"/></text:p>
          </table:table-cell>
        </table:table-row>
        <table:table-row table:style-name="TableRow0204">
          <table:table-cell table:style-name="TableCell020400">
            <text:p text:style-name="P40"><text:span text:style-name="T106">G</text:span><text:span text:style-name="T107">1-</text:span></text:p>
            <text:p text:style-name="P40"><text:span text:style-name="T108">13</text:span><text:span text:style-name="T109"/></text:p>
          </table:table-cell>
          <table:table-cell table:style-name="TableCell020401">
            <text:p text:style-name="P40"><text:span text:style-name="T110">Emery</text:span><text:span text:style-name="T111">–</text:span><text:span text:style-name="T112">Dreifuss</text:span></text:p>
            <text:p text:style-name="P40"><text:span text:style-name="T112">Muscular Dystrophy</text:span></text:p>
            <text:p text:style-name="P40"><text:span text:style-name="T112">(EDMD)</text:span><text:span text:style-name="T113"/></text:p>
          </table:table-cell>
          <table:table-cell table:style-name="TableCell020402">
            <text:p text:style-name="P40"><text:span text:style-name="T114">肌失養</text:span></text:p>
            <text:p text:style-name="P40"><text:span text:style-name="T114">症</text:span></text:p>
            <text:p text:style-name="P41"><text:span text:style-name="T115"/></text:p>
          </table:table-cell>
          <table:table-cell table:style-name="TableCell020403">
            <text:p text:style-name="P41"><text:span text:style-name="T116">G71.0</text:span><text:span text:style-name="T117"/></text:p>
          </table:table-cell>
          <table:table-cell table:style-name="TableCell020404">
            <text:p text:style-name="P42"><text:span text:style-name="T118">G13<text:s/></text:span><text:span text:style-name="T119"/></text:p>
          </table:table-cell>
          <table:table-cell table:style-name="TableCell020405">
            <text:p text:style-name="P42"><text:span text:style-name="T120">Emery</text:span><text:span text:style-name="T121">–</text:span><text:span text:style-name="T122">Dreifuss</text:span></text:p>
            <text:p text:style-name="P42"><text:span text:style-name="T122">Muscular Dystrophy</text:span></text:p>
            <text:p text:style-name="P42"><text:span text:style-name="T122">(EDMD)</text:span><text:span text:style-name="T123"/></text:p>
          </table:table-cell>
          <table:table-cell table:style-name="TableCell020406">
            <text:p text:style-name="P42"><text:span text:style-name="T124">肌失養</text:span></text:p>
            <text:p text:style-name="P42"><text:span text:style-name="T124">症</text:span></text:p>
            <text:p text:style-name="P43"><text:span text:style-name="T125"/></text:p>
          </table:table-cell>
          <table:table-cell table:style-name="TableCell020407">
            <text:p text:style-name="P43"><text:span text:style-name="T126">G71.0</text:span><text:span text:style-name="T127"/></text:p>
          </table:table-cell>
        </table:table-row>
        <table:table-row table:style-name="TableRow0205">
          <table:table-cell table:style-name="TableCell020500">
            <text:p text:style-name="P46"><text:span text:style-name="T128">K</text:span><text:span text:style-name="T129">1-</text:span></text:p>
            <text:p text:style-name="P46"><text:span text:style-name="T130">10</text:span><text:span text:style-name="T131"/></text:p>
          </table:table-cell>
          <table:table-cell table:style-name="TableCell020501">
            <text:p text:style-name="P46"><text:span text:style-name="T132">Hereditary</text:span></text:p>
            <text:p text:style-name="P46"><text:span text:style-name="T132">Angioedema (HAE)</text:span><text:span text:style-name="T133"/></text:p>
          </table:table-cell>
          <table:table-cell table:style-name="TableCell020502">
            <text:p text:style-name="P46"><text:span text:style-name="T134">遺傳性血管性</text:span></text:p>
            <text:p text:style-name="P46"><text:span text:style-name="T134">水腫</text:span><text:span text:style-name="T135"/></text:p>
          </table:table-cell>
          <table:table-cell table:style-name="TableCell020503">
            <text:p text:style-name="P47"><text:span text:style-name="T136">D84.1</text:span><text:span text:style-name="T137"/></text:p>
          </table:table-cell>
          <table:table-cell table:style-name="TableCell020504">
            <text:p text:style-name="P48"><text:span text:style-name="T138">K10<text:s/></text:span><text:span text:style-name="T139"/></text:p>
          </table:table-cell>
          <table:table-cell table:style-name="TableCell020505">
            <text:p text:style-name="P48"><text:span text:style-name="T140">Hereditary</text:span></text:p>
            <text:p text:style-name="P48"><text:span text:style-name="T140">Angioedema (HAE)</text:span><text:span text:style-name="T141"/></text:p>
          </table:table-cell>
          <table:table-cell table:style-name="TableCell020506">
            <text:p text:style-name="P48"><text:span text:style-name="T142">遺傳性血管性</text:span></text:p>
            <text:p text:style-name="P48"><text:span text:style-name="T142">水腫</text:span></text:p>
            <text:p text:style-name="P48"><text:span text:style-name="T143"/></text:p>
          </table:table-cell>
          <table:table-cell table:style-name="TableCell020507">
            <text:p text:style-name="P49"><text:span text:style-name="T144">D84.1</text:span><text:span text:style-name="T145"/></text:p>
          </table:table-cell>
        </table:table-row>
      </table:table>
      <text:p text:style-name="P51"><text:span text:style-name="T14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